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0.5625in" text:min-label-width="0.2812in" text:list-level-position-and-space-mode="label-alignment">
          <style:list-level-label-alignment text:label-followed-by="listtab" fo:margin-left="0.8437in" fo:text-indent="-0.2812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34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P35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P47" style:parent-style-name="內文" style:family="paragraph">
      <style:paragraph-properties fo:text-align="center" fo:line-height="200%"/>
      <style:text-properties style:font-name-asian="標楷體"/>
    </style:style>
    <style:style style:name="P48" style:parent-style-name="內文" style:family="paragraph">
      <style:paragraph-properties fo:text-align="center" fo:line-height="200%"/>
      <style:text-properties style:font-name-asian="標楷體"/>
    </style:style>
    <style:style style:name="P49" style:parent-style-name="內文" style:family="paragraph">
      <style:paragraph-properties fo:margin-left="0.666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left="0.6666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margin-left="0.6666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left="0.6666in">
        <style:tab-stops/>
      </style:paragraph-properties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paragraph-properties fo:text-indent="0.9166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1" style:parent-style-name="預設段落字型" style:family="text">
      <style:text-properties style:font-name-asian="標楷體" fo:font-weight="bold" style:font-weight-asian="bold" fo:font-size="20pt" style:font-size-asian="20pt"/>
    </style:style>
  </office:automatic-styles>
  <office:body>
    <office:text text:use-soft-page-breaks="true">
      <text:p text:style-name="P1"><text:span text:style-name="T3">銘　　傳　　大　　學</text:span></text:p>
      <text:p text:style-name="P4"/>
      <text:p text:style-name="P5"><text:span text:style-name="T6">資</text:span><text:span text:style-name="T7"><text:s text:c="3"/></text:span><text:span text:style-name="T8">訊</text:span><text:span text:style-name="T9"><text:s text:c="3"/></text:span><text:span text:style-name="T10">工</text:span><text:span text:style-name="T11"><text:s text:c="3"/></text:span><text:span text:style-name="T12">程</text:span><text:span text:style-name="T13"><text:s text:c="3"/></text:span><text:span text:style-name="T14">學</text:span><text:span text:style-name="T15"><text:s text:c="3"/></text:span><text:span text:style-name="T16">系</text:span></text:p>
      <text:p text:style-name="P17"/>
      <text:p text:style-name="P18"><text:span text:style-name="T19">專</text:span><text:span text:style-name="T20"><text:s/></text:span><text:span text:style-name="T21">題</text:span><text:span text:style-name="T22"><text:s/></text:span><text:span text:style-name="T23">研</text:span><text:span text:style-name="T24"><text:s/></text:span><text:span text:style-name="T25">究</text:span><text:span text:style-name="T26"><text:s/></text:span><text:span text:style-name="T27">總</text:span><text:span text:style-name="T28"><text:s/></text:span><text:span text:style-name="T29">審</text:span><text:span text:style-name="T30"><text:s/></text:span><text:span text:style-name="T31">文</text:span><text:span text:style-name="T32"><text:s/></text:span><text:span text:style-name="T33">件</text:span></text:p>
      <text:p text:style-name="P34"/>
      <text:p text:style-name="P35"/>
      <text:p text:style-name="P36"><text:span text:style-name="T37">本校</text:span><text:span text:style-name="T38">一零</text:span><text:span text:style-name="T39">八</text:span><text:span text:style-name="T40">學年度</text:span><text:span text:style-name="T41"><text:s text:c="2"/></text:span><text:span text:style-name="T42">資訊</text:span><text:span text:style-name="T43">工程</text:span><text:span text:style-name="T44">學系</text:span><text:span text:style-name="T45"><text:s/></text:span><text:span text:style-name="T46"><text:s/></text:span></text:p>
      <text:p text:style-name="P47"/>
      <text:p text:style-name="P48"/>
      <text:p text:style-name="P49"><text:span text:style-name="T50">組員：</text:span><text:span text:style-name="T51">　　　</text:span><text:span text:style-name="T52">組</text:span><text:span text:style-name="T53">　</text:span><text:span text:style-name="T54">長</text:span><text:span text:style-name="T55">　　　</text:span><text:span text:style-name="T56">、</text:span><text:span text:style-name="T57">　　　</text:span><text:span text:style-name="T58">組</text:span><text:span text:style-name="T59">　</text:span><text:span text:style-name="T60">員</text:span><text:span text:style-name="T61">　　　</text:span></text:p>
      <text:p text:style-name="P62"/>
      <text:p text:style-name="P63"><text:span text:style-name="T64"><text:s text:c="6"/></text:span><text:span text:style-name="T65">　　　</text:span><text:span text:style-name="T66">組</text:span><text:span text:style-name="T67">　</text:span><text:span text:style-name="T68">員</text:span><text:span text:style-name="T69">　　　</text:span><text:span text:style-name="T70">、</text:span><text:span text:style-name="T71">　　　</text:span><text:span text:style-name="T72">組</text:span><text:span text:style-name="T73">　</text:span><text:span text:style-name="T74">員</text:span><text:span text:style-name="T75">　　　</text:span></text:p>
      <text:p text:style-name="P76"/>
      <text:p text:style-name="P77"/>
      <text:p text:style-name="P78"/>
      <text:p text:style-name="P79"/>
      <text:p text:style-name="內文"><text:span text:style-name="T80">所提專題研究：</text:span><text:span text:style-name="T81">　</text:span><text:span text:style-name="T82">中文題目全名</text:span><text:span text:style-name="T83">(</text:span><text:span text:style-name="T84">前後請各留一個全形空白</text:span><text:span text:style-name="T85">)</text:span><text:span text:style-name="T86">　</text:span></text:p>
      <text:p text:style-name="P87"/>
      <text:p text:style-name="P88"/>
      <text:p text:style-name="P89"/>
      <text:p text:style-name="P90"><text:span text:style-name="T91">指</text:span><text:span text:style-name="T92"><text:s/></text:span><text:span text:style-name="T93">導</text:span><text:span text:style-name="T94"><text:s/></text:span><text:span text:style-name="T95">教</text:span><text:span text:style-name="T96"><text:s/></text:span><text:span text:style-name="T97">授</text:span><text:span text:style-name="T98"><text:s/></text:span><text:span text:style-name="T99">：</text:span><text:span text:style-name="T100">　　　　　　　　　　　　　　　　　　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中華民國　</text:span><text:span text:style-name="T114">一零八</text:span><text:span text:style-name="T115">　年　</text:span><text:span text:style-name="T116">十</text:span><text:span text:style-name="T117">　月　</text:span><text:span text:style-name="T118">三</text:span><text:span text:style-name="T119">十</text:span><text:span text:style-name="T120">一</text:span><text:span text:style-name="T121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8pt" style:font-size-asian="8pt" style:font-size-complex="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0.5625in" text:min-label-width="0.2812in" text:list-level-position-and-space-mode="label-alignment">
          <style:list-level-label-alignment text:label-followed-by="listtab" fo:margin-left="0.8437in" fo:text-indent="-0.2812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11in"/>
      </style:header-style>
      <style:footer-style>
        <style:header-footer-properties style:dynamic-spacing="true" fo:min-height="-0.16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組專研組長請注意：</dc:title>
    <dc:description/>
    <dc:subject/>
    <meta:initial-creator>im</meta:initial-creator>
    <dc:creator>SIN-YI PENG</dc:creator>
    <meta:creation-date>2020-05-14T07:19:00Z</meta:creation-date>
    <dc:date>2020-05-14T07:19:00Z</dc:date>
    <meta:print-date>2006-05-19T05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