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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I">
        <style:list-level-properties text:space-before="0.7201in" text:min-label-width="0.4729in" text:list-level-position-and-space-mode="label-alignment">
          <style:list-level-label-alignment text:label-followed-by="listtab" fo:margin-left="1.193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">
      <text:list-level-style-number text:level="1" style:num-suffix="、" style:num-format="①, ②, ③, ...">
        <style:list-level-properties text:space-before="0.7201in" text:min-label-width="0.4729in" text:list-level-position-and-space-mode="label-alignment">
          <style:list-level-label-alignment text:label-followed-by="listtab" fo:margin-left="1.193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">
      <text:list-level-style-number text:level="1" style:num-suffix="、" style:num-format="I">
        <style:list-level-properties text:space-before="0.7201in" text:min-label-width="0.4729in" text:list-level-position-and-space-mode="label-alignment">
          <style:list-level-label-alignment text:label-followed-by="listtab" fo:margin-left="1.193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5">
      <text:list-level-style-bullet text:level="1" text:style-name="WW_CharLFO5LVL1" text:bullet-char="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  <style:text-properties style:font-name="Wingdings 2"/>
      </text:list-level-style-bullet>
      <text:list-level-style-bullet text:level="2" text:style-name="WW_CharLFO5LVL2" text:bullet-char="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 2"/>
      </text:list-level-style-bullet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</text:list-style>
    <text:list-style style:name="LFO7">
      <text:list-level-style-bullet text:level="1" text:style-name="WW_CharLFO7LVL1" text:bullet-char="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 2"/>
      </text:list-level-style-bullet>
      <text:list-level-style-bullet text:level="2" text:style-name="WW_CharLFO7LVL2" text:bullet-char="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 2"/>
      </text:list-level-style-bullet>
      <text:list-level-style-bullet text:level="3" text:style-name="WW_CharLFO7LVL3" text:bullet-char="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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 2"/>
      </text:list-level-style-bullet>
      <text:list-level-style-bullet text:level="2" text:style-name="WW_CharLFO8LVL2" text:bullet-char="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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 2"/>
      </text:list-level-style-bullet>
      <text:list-level-style-bullet text:level="2" text:style-name="WW_CharLFO9LVL2" text:bullet-char="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format="a" style:num-letter-sync="true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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 2"/>
      </text:list-level-style-bullet>
      <text:list-level-style-bullet text:level="2" text:style-name="WW_CharLFO13LVL2" text:bullet-char="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list-style-name="LFO1" style:family="paragraph">
      <style:paragraph-properties fo:line-height="0.3055in"/>
    </style:style>
    <style:style style:name="T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10" style:parent-style-name="內文" style:list-style-name="LFO5" style:family="paragraph">
      <style:paragraph-properties fo:line-height="0.3055in" fo:margin-left="0.625in">
        <style:tab-stops>
          <style:tab-stop style:type="left" style:position="0in"/>
        </style:tab-stops>
      </style:paragraph-properties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內文" style:list-style-name="LFO5" style:family="paragraph">
      <style:paragraph-properties fo:line-height="0.3055in" fo:margin-left="0.625in">
        <style:tab-stops>
          <style:tab-stop style:type="left" style:position="0in"/>
        </style:tab-stops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內文" style:list-style-name="LFO5" style:family="paragraph">
      <style:paragraph-properties fo:line-height="0.3055in" fo:margin-left="0.625in">
        <style:tab-stops>
          <style:tab-stop style:type="left" style:position="0in"/>
        </style:tab-stops>
      </style:paragraph-properties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list-style-name="LFO5" style:family="paragraph">
      <style:paragraph-properties fo:line-height="0.3055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list-style-name="LFO5" style:family="paragraph">
      <style:paragraph-properties fo:line-height="0.3055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list-style-name="LFO5" style:family="paragraph">
      <style:paragraph-properties fo:line-height="0.3055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list-style-name="LFO5" style:family="paragraph">
      <style:paragraph-properties fo:line-height="0.3055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內文" style:list-style-name="LFO1" style:family="paragraph">
      <style:paragraph-properties fo:line-height="0.3055in"/>
    </style:style>
    <style:style style:name="T39" style:parent-style-name="預設段落字型" style:family="text">
      <style:text-properties style:font-name-asian="標楷體" fo:color="#FF0000" fo:font-size="14pt" style:font-size-asian="14pt" style:font-size-complex="14pt" fo:background-color="#FFFF00"/>
    </style:style>
    <style:style style:name="T40" style:parent-style-name="預設段落字型" style:family="text">
      <style:text-properties style:font-name-asian="標楷體" fo:color="#FF0000" fo:font-size="14pt" style:font-size-asian="14pt" style:font-size-complex="14pt" fo:background-color="#FFFF00"/>
    </style:style>
    <style:style style:name="T41" style:parent-style-name="預設段落字型" style:family="text">
      <style:text-properties style:font-name-asian="標楷體" fo:color="#FF0000" fo:font-size="14pt" style:font-size-asian="14pt" style:font-size-complex="14pt" fo:background-color="#FFFF00"/>
    </style:style>
    <style:style style:name="P42" style:parent-style-name="內文" style:list-style-name="LFO7" style:family="paragraph">
      <style:paragraph-properties fo:line-height="0.3055in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list-style-name="LFO13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45" style:parent-style-name="內文" style:list-style-name="LFO13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46" style:parent-style-name="內文" style:list-style-name="LFO13" style:family="paragraph">
      <style:paragraph-properties fo:line-height="0.3055in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list-style-name="LFO13" style:family="paragraph">
      <style:paragraph-properties fo:line-height="0.3055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list-style-name="LFO13" style:family="paragraph">
      <style:paragraph-properties fo:line-height="0.3055in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list-style-name="LFO13" style:family="paragraph">
      <style:paragraph-properties fo:line-height="0.3055in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list-style-name="LFO13" style:family="paragraph">
      <style:paragraph-properties fo:line-height="0.3055in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P72" style:parent-style-name="內文" style:list-style-name="LFO7" style:family="paragraph">
      <style:paragraph-properties fo:line-height="0.3055in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P74" style:parent-style-name="內文" style:list-style-name="LFO1" style:family="paragraph">
      <style:paragraph-properties fo:line-height="0.3055in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內文" style:list-style-name="LFO9" style:family="paragraph">
      <style:paragraph-properties fo:line-height="0.3055in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內文" style:list-style-name="LFO9" style:family="paragraph">
      <style:paragraph-properties fo:line-height="0.3055in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內文" style:list-style-name="LFO1" style:family="paragraph">
      <style:paragraph-properties fo:line-height="0.3055in"/>
    </style:style>
    <style:style style:name="T9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99" style:parent-style-name="內文" style:list-style-name="LFO1" style:family="paragraph">
      <style:paragraph-properties fo:line-height="0.3055in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2" style:parent-style-name="內文" style:list-style-name="LFO1" style:family="paragraph">
      <style:paragraph-properties fo:line-height="0.3055in"/>
      <style:text-properties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break-before="page" fo:line-height="0.3055in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3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0" style:parent-style-name="內文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fo:margin-bottom="0.125in" fo:text-indent="0.6666in"/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7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9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style:snap-to-layout-grid="false" fo:text-align="center" fo:margin-top="0.125in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2" style:parent-style-name="內文" style:list-style-name="LFO10" style:family="paragraph">
      <style:paragraph-properties style:snap-to-layout-grid="false" fo:line-height="0.4166in" fo:text-indent="-0.6666in">
        <style:tab-stops>
          <style:tab-stop style:type="left" style:position="-0.2916in"/>
        </style:tab-stops>
      </style:paragraph-properties>
      <style:text-properties style:font-name-asian="標楷體" fo:font-size="16pt" style:font-size-asian="16pt" style:font-size-complex="16pt"/>
    </style:style>
    <style:style style:name="P133" style:parent-style-name="內文" style:list-style-name="LFO10" style:family="paragraph">
      <style:paragraph-properties style:snap-to-layout-grid="false" fo:line-height="0.4166in" fo:text-indent="-0.6666in">
        <style:tab-stops>
          <style:tab-stop style:type="left" style:position="-0.2916in"/>
        </style:tab-stops>
      </style:paragraph-properties>
    </style:style>
    <style:style style:name="T134" style:parent-style-name="預設段落字型" style:family="text">
      <style:text-properties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-asian="標楷體" fo:font-size="16pt" style:font-size-asian="16pt" style:font-size-complex="16pt"/>
    </style:style>
    <style:style style:name="P139" style:parent-style-name="內文" style:list-style-name="LFO10" style:family="paragraph">
      <style:paragraph-properties style:snap-to-layout-grid="false" fo:line-height="0.4166in" fo:text-indent="-0.6666in">
        <style:tab-stops>
          <style:tab-stop style:type="left" style:position="-0.2916in"/>
        </style:tab-stops>
      </style:paragraph-properties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P141" style:parent-style-name="內文" style:list-style-name="LFO10" style:family="paragraph">
      <style:paragraph-properties style:snap-to-layout-grid="false" fo:line-height="0.4166in" fo:text-indent="-0.6666in">
        <style:tab-stops>
          <style:tab-stop style:type="left" style:position="-0.2916in"/>
        </style:tab-stops>
      </style:paragraph-properties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P147" style:parent-style-name="內文" style:list-style-name="LFO10" style:family="paragraph">
      <style:paragraph-properties style:snap-to-layout-grid="false" fo:line-height="0.4166in" fo:text-indent="-0.6666in">
        <style:tab-stops>
          <style:tab-stop style:type="left" style:position="-0.2916in"/>
        </style:tab-stops>
      </style:paragraph-properties>
    </style:style>
    <style:style style:name="T148" style:parent-style-name="預設段落字型" style:family="text">
      <style:text-properties style:font-name-asian="標楷體" fo:font-size="16pt" style:font-size-asian="16pt" style:font-size-complex="16pt"/>
    </style:style>
    <style:style style:name="P149" style:parent-style-name="內文" style:family="paragraph">
      <style:paragraph-properties fo:line-height="0.3055in" fo:margin-left="0.25in">
        <style:tab-stops/>
      </style:paragraph-properties>
    </style:style>
    <style:style style:name="T150" style:parent-style-name="預設段落字型" style:family="text">
      <style:text-properties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61" style:parent-style-name="內文" style:family="paragraph">
      <style:paragraph-properties fo:line-height="0.25in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25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ebffeb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>
      <style:graphic-properties style:wrap="run-through" style:run-through="foreground" draw:fill="solid" draw:fill-color="#f2f2f2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專研</text:span><text:span text:style-name="T3">CD</text:span><text:span text:style-name="T4">內容</text:span><text:span text:style-name="T5">格式</text:span><text:span text:style-name="T6">說明</text:span></text:p>
      <text:p text:style-name="P7">請各組依照下列格式撰寫</text:p>
      <text:list text:style-name="LFO1" text:continue-numbering="true">
        <text:list-item>
          <text:p text:style-name="P8"><text:span text:style-name="T9">封面</text:span></text:p>
        </text:list-item>
      </text:list>
      <text:list text:style-name="LFO5" text:continue-numbering="true">
        <text:list-item>
          <text:p text:style-name="P10"><text:span text:style-name="T11">專研</text:span><text:span text:style-name="T12">CD</text:span><text:span text:style-name="T13">封面格式如下頁，請按照此檔案之格式修改文字內容，為要求統一，請</text:span><text:span text:style-name="T14">勿</text:span><text:span text:style-name="T15">擅自更改。</text:span></text:p>
        </text:list-item>
        <text:list-item>
          <text:p text:style-name="P16"><text:span text:style-name="T17">文字方塊</text:span><text:span text:style-name="T18">(</text:span><text:span text:style-name="T19">長</text:span><text:span text:style-name="T20">12cm*</text:span><text:span text:style-name="T21">寬</text:span><text:span text:style-name="T22">12cm)</text:span></text:p>
        </text:list-item>
        <text:list-item>
          <text:p text:style-name="P23"><text:span text:style-name="T24">文字</text:span></text:p>
          <text:list text:continue-numbering="true">
            <text:list-item>
              <text:p text:style-name="P25"><text:span text:style-name="T26">字型：標楷體</text:span></text:p>
            </text:list-item>
            <text:list-item>
              <text:p text:style-name="P27"><text:span text:style-name="T28">字體：</text:span><text:span text:style-name="T29">16pt(</text:span><text:span text:style-name="T30">標題為</text:span><text:span text:style-name="T31">18pt</text:span><text:span text:style-name="T32">，粗體</text:span><text:span text:style-name="T33">)</text:span></text:p>
            </text:list-item>
            <text:list-item>
              <text:p text:style-name="P34"><text:span text:style-name="T35">方向：直向</text:span></text:p>
            </text:list-item>
            <text:list-item>
              <text:p text:style-name="P36"><text:span text:style-name="T37">行距：單行行距</text:span></text:p>
            </text:list-item>
          </text:list>
        </text:list-item>
      </text:list>
      <text:list text:style-name="LFO1" text:continue-numbering="true">
        <text:list-item>
          <text:p text:style-name="P38"><text:span text:style-name="T39">CD</text:span><text:span text:style-name="T40">內容</text:span><text:span text:style-name="T41">部份</text:span></text:p>
        </text:list-item>
      </text:list>
      <text:list text:style-name="LFO7" text:continue-numbering="true">
        <text:list-item>
          <text:p text:style-name="P42"><text:span text:style-name="T43">內容須包含下列</text:span></text:p>
        </text:list-item>
      </text:list>
      <text:list text:style-name="LFO13" text:continue-numbering="true">
        <text:list-item>
          <text:list>
            <text:list-item>
              <text:p text:style-name="P44">系統程式執行檔：須完整可執行。</text:p>
            </text:list-item>
            <text:list-item>
              <text:p text:style-name="P45">系統原始程式：須完整。</text:p>
            </text:list-item>
            <text:list-item>
              <text:p text:style-name="P46"><text:span text:style-name="T47">系統使用</text:span><text:span text:style-name="T48">&amp;</text:span><text:span text:style-name="T49">安裝</text:span><text:span text:style-name="T50">說明</text:span><text:span text:style-name="T51">(</text:span><text:span text:style-name="T52">PDF</text:span><text:span text:style-name="T53">檔</text:span><text:span text:style-name="T54">)</text:span></text:p>
            </text:list-item>
            <text:list-item>
              <text:p text:style-name="P55"><text:span text:style-name="T56">專研文件內容</text:span><text:span text:style-name="T57">(</text:span><text:span text:style-name="T58">專刊、海報</text:span><text:span text:style-name="T59">、總審</text:span><text:span text:style-name="T60">等等</text:span><text:span text:style-name="T61">)</text:span></text:p>
            </text:list-item>
            <text:list-item>
              <text:p text:style-name="P62"><text:span text:style-name="T63">總審口試審查時之投影片</text:span></text:p>
            </text:list-item>
            <text:list-item>
              <text:p text:style-name="P64"><text:span text:style-name="T65">Powercam</text:span><text:span text:style-name="T66">檔案─系統簡介影片</text:span><text:span text:style-name="T67">(</text:span><text:span text:style-name="T68">系統展示</text:span><text:span text:style-name="T69">)</text:span></text:p>
            </text:list-item>
            <text:list-item>
              <text:p text:style-name="P70"><text:span text:style-name="T71">其他檔案</text:span></text:p>
            </text:list-item>
          </text:list>
        </text:list-item>
      </text:list>
      <text:list text:style-name="LFO7" text:continue-numbering="true">
        <text:list-item>
          <text:p text:style-name="P72"><text:span text:style-name="T73">請標明副檔名</text:span></text:p>
        </text:list-item>
      </text:list>
      <text:list text:style-name="LFO1" text:continue-numbering="true">
        <text:list-item>
          <text:p text:style-name="P74"><text:span text:style-name="T75">領取</text:span><text:span text:style-name="T76">專研</text:span><text:span text:style-name="T77">CD</text:span><text:span text:style-name="T78">：</text:span></text:p>
        </text:list-item>
      </text:list>
      <text:list text:style-name="LFO9" text:continue-numbering="true">
        <text:list-item>
          <text:p text:style-name="P79"><text:span text:style-name="T80">CD</text:span><text:span text:style-name="T81">封面</text:span><text:span text:style-name="T82">請</text:span><text:span text:style-name="T83">先</text:span><text:span text:style-name="T84">上傳到</text:span><text:span text:style-name="T85">moodle</text:span><text:span text:style-name="T86">，</text:span><text:span text:style-name="T87">由助教</text:span><text:span text:style-name="T88">統一列印。</text:span></text:p>
        </text:list-item>
        <text:list-item>
          <text:p text:style-name="P89"><text:span text:style-name="T90">由助教貼完</text:span><text:span text:style-name="T91">CD</text:span><text:span text:style-name="T92">封面</text:span><text:span text:style-name="T93">，會</text:span><text:span text:style-name="T94">統一發放給同學，逾時不後</text:span><text:span text:style-name="T95">。</text:span></text:p>
        </text:list-item>
      </text:list>
      <text:list text:style-name="LFO1" text:continue-numbering="true">
        <text:list-item>
          <text:p text:style-name="P96"><text:span text:style-name="T97">CD</text:span><text:span text:style-name="T98">繳交前請先請指導老師於光碟片上簽名。</text:span></text:p>
        </text:list-item>
        <text:list-item>
          <text:p text:style-name="P99"><text:span text:style-name="T100">如有任何疑問，請務必向專研助教詢問，謝謝</text:span><text:span text:style-name="T101">!</text:span></text:p>
        </text:list-item>
        <text:list-item>
          <text:p text:style-name="P102">參考格式如下頁。</text:p>
        </text:list-item>
      </text:list>
      <text:soft-page-break/>
      <text:p text:style-name="P103"><text:span text:style-name="T104">專研</text:span><text:span text:style-name="T105">CD</text:span><text:span text:style-name="T106">封面</text:span><text:span text:style-name="T107">格式</text:span><text:span text:style-name="T108">範例</text:span><text:span text:style-name="T109">(</text:span><text:span text:style-name="T110">以下助教都會統一列印，請同學修改題目和其餘項目等等</text:span><text:span text:style-name="T111">，再上傳。</text:span><text:span text:style-name="T112">)</text:span></text:p>
      <text:p text:style-name="P113"/>
      <text:p text:style-name="內文"><text:span text:style-name="T114"><draw:frame draw:z-index="251654656" draw:id="id0" draw:style-name="a0" draw:name="Text Box 4" text:anchor-type="paragraph" svg:x="0.74792in" svg:y="0in" svg:width="4.72431in" svg:height="4.72431in" style:rel-width="scale" style:rel-height="scale"><draw:text-box><text:p text:style-name="P115">ㄧ零九學年度銘傳大學</text:p><text:p text:style-name="P116"><text:span text:style-name="T117">資訊</text:span><text:span text:style-name="T118">工程</text:span><text:span text:style-name="T119">學系專題研究</text:span></text:p><text:p text:style-name="P120">題目：跨語言資訊檢索系統</text:p><text:p text:style-name="P121">指導老師：李御璽 <text:s/></text:p><text:p text:style-name="P122">組長：陳琪雅</text:p><text:p text:style-name="P123">組員：傅家伶、鄭書雯、王詩瑩、</text:p><text:p text:style-name="P124">莊麗平、曾順邦</text:p><text:p text:style-name="P125">ㄧ零九年<text:s/>月<text:s text:c="2"/>日</text:p></draw:text-box><svg:title/><svg:desc/></draw:frame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pan text:style-name="T126"><draw:frame draw:z-index="251655680" draw:id="id1" draw:style-name="a1" draw:name="Text Box 5" text:anchor-type="paragraph" svg:x="0.74792in" svg:y="0.125in" svg:width="4.72431in" svg:height="4.72431in" style:rel-width="scale" style:rel-height="scale"><draw:text-box><text:p text:style-name="P127">ㄧ零九學年度銘傳大學</text:p><text:p text:style-name="P128">資訊工程學系專題研究</text:p><text:p text:style-name="P129">第28組<text:s/></text:p><text:p text:style-name="P130"><text:span text:style-name="T131">ASUS的零件倉儲預測</text:span></text:p><text:list text:style-name="LFO10" text:continue-numbering="true"><text:list-item><text:p text:style-name="P132">專研文件內容：總審文件.pdf</text:p></text:list-item><text:list-item><text:p text:style-name="P133"><text:span text:style-name="T134">專研</text:span><text:span text:style-name="T135">投影片</text:span><text:span text:style-name="T136">：</text:span><text:span text:style-name="T137">總審</text:span><text:span text:style-name="T138">.pptx</text:span></text:p></text:list-item><text:list-item><text:p text:style-name="P139"><text:span text:style-name="T140">系統程式執行檔</text:span></text:p></text:list-item><text:list-item><text:p text:style-name="P141"><text:span text:style-name="T142">系統使用</text:span><text:span text:style-name="T143">&amp;</text:span><text:span text:style-name="T144">安裝</text:span><text:span text:style-name="T145">說明</text:span><text:span text:style-name="T146">.PDF</text:span></text:p></text:list-item><text:list-item><text:p text:style-name="P147"><text:span text:style-name="T148">…</text:span></text:p></text:list-item></text:list><text:p text:style-name="P149"><text:span text:style-name="T150">請參考說明的第</text:span><text:span text:style-name="T151">2</text:span><text:span text:style-name="T152">項</text:span><text:span text:style-name="T153">:</text:span><text:span text:style-name="T154">CD</text:span><text:span text:style-name="T155">內容部份</text:span></text:p></draw:text-box><svg:title/><svg:desc/></draw:frame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56"><text:span text:style-name="T157">專研</text:span><text:span text:style-name="T158">CD</text:span></text:p>
      <text:p text:style-name="內文"><text:span text:style-name="T159"><draw:custom-shape svg:x="0.875in" svg:y="0.125in" svg:width="4.72431in" svg:height="4.72431in" draw:z-index="251656704" draw:id="id2" draw:style-name="a2" draw:name="Oval 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內文"/>
      <text:p text:style-name="內文"/>
      <text:p text:style-name="內文"/>
      <text:p text:style-name="內文"><draw:frame draw:z-index="251660800" draw:id="id3" draw:style-name="a3" draw:name="Text Box 21" text:anchor-type="paragraph" svg:x="1.5in" svg:y="0.12708in" svg:width="0.625in" svg:height="3.31319in" style:rel-width="scale" style:rel-height="scale"><draw:text-box><text:p text:style-name="P160">老師簽名 <text:s/>日期</text:p></draw:text-box><svg:title/><svg:desc/></draw:frame></text:p>
      <text:p text:style-name="內文"/>
      <text:p text:style-name="內文"><draw:custom-shape svg:x="2.25in" svg:y="0.00208in" svg:width="1.96875in" svg:height="1.96875in" draw:z-index="251657728" draw:id="id4" draw:style-name="a4" draw:name="Oval 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p>
      <text:p text:style-name="內文"/>
      <text:p text:style-name="內文"><draw:custom-shape svg:x="2.94792in" svg:y="0.21042in" svg:width="0.59028in" svg:height="0.59028in" draw:z-index="251658752" draw:id="id5" draw:style-name="a5" draw:name="Oval 1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p>
      <text:p text:style-name="內文"/>
      <text:p text:style-name="內文"/>
      <text:p text:style-name="內文"/>
      <text:p text:style-name="內文"/>
      <text:p text:style-name="內文"/>
      <text:p text:style-name="內文"><draw:frame draw:z-index="251659776" draw:id="id6" draw:style-name="a6" draw:name="Text Box 17" text:anchor-type="paragraph" svg:x="1.375in" svg:y="0.00208in" svg:width="5.43958in" svg:height="1.06319in" style:rel-width="scale" style:rel-height="scale"><draw:text-box><text:p text:style-name="P161"><text:span text:style-name="T162"><text:s text:c="8"/></text:span><text:span text:style-name="T163">ㄧ零</text:span><text:span text:style-name="T164">九</text:span><text:span text:style-name="T165">學年度銘傳大學</text:span></text:p><text:p text:style-name="P166"><text:span text:style-name="T167"><text:s text:c="7"/></text:span><text:span text:style-name="T168"><text:s/></text:span><text:span text:style-name="T169">資訊工程學系專題研究</text:span><text:span text:style-name="T170"><text:s/></text:span></text:p><text:p text:style-name="P171"><text:s text:c="6"/>第一組<text:s/>跨語言資訊檢索系統</text:p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 2"/>
    </style:style>
    <style:style style:name="WW_CharLFO5LVL1" style:family="text">
      <style:text-properties style:font-name="Wingdings 2"/>
    </style:style>
    <style:style style:name="WW_CharLFO5LVL2" style:family="text">
      <style:text-properties style:font-name="Wingdings 2" style:font-name-asian="新細明體"/>
    </style:style>
    <style:style style:name="WW_CharLFO7LVL1" style:family="text">
      <style:text-properties style:font-name="Wingdings 2"/>
    </style:style>
    <style:style style:name="WW_CharLFO7LVL2" style:family="text">
      <style:text-properties style:font-name="Wingdings 2" style:font-name-asian="新細明體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 2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 2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3LVL1" style:family="text">
      <style:text-properties style:font-name="Wingdings 2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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I">
        <style:list-level-properties text:space-before="0.7201in" text:min-label-width="0.4729in" text:list-level-position-and-space-mode="label-alignment">
          <style:list-level-label-alignment text:label-followed-by="listtab" fo:margin-left="1.193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">
      <text:list-level-style-number text:level="1" style:num-suffix="、" style:num-format="①, ②, ③, ...">
        <style:list-level-properties text:space-before="0.7201in" text:min-label-width="0.4729in" text:list-level-position-and-space-mode="label-alignment">
          <style:list-level-label-alignment text:label-followed-by="listtab" fo:margin-left="1.193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">
      <text:list-level-style-number text:level="1" style:num-suffix="、" style:num-format="I">
        <style:list-level-properties text:space-before="0.7201in" text:min-label-width="0.4729in" text:list-level-position-and-space-mode="label-alignment">
          <style:list-level-label-alignment text:label-followed-by="listtab" fo:margin-left="1.193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5">
      <text:list-level-style-bullet text:level="1" text:style-name="WW_CharLFO5LVL1" text:bullet-char="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  <style:text-properties style:font-name="Wingdings 2"/>
      </text:list-level-style-bullet>
      <text:list-level-style-bullet text:level="2" text:style-name="WW_CharLFO5LVL2" text:bullet-char="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 2"/>
      </text:list-level-style-bullet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</text:list-style>
    <text:list-style style:name="LFO7">
      <text:list-level-style-bullet text:level="1" text:style-name="WW_CharLFO7LVL1" text:bullet-char="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 2"/>
      </text:list-level-style-bullet>
      <text:list-level-style-bullet text:level="2" text:style-name="WW_CharLFO7LVL2" text:bullet-char="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 2"/>
      </text:list-level-style-bullet>
      <text:list-level-style-bullet text:level="3" text:style-name="WW_CharLFO7LVL3" text:bullet-char="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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 2"/>
      </text:list-level-style-bullet>
      <text:list-level-style-bullet text:level="2" text:style-name="WW_CharLFO8LVL2" text:bullet-char="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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 2"/>
      </text:list-level-style-bullet>
      <text:list-level-style-bullet text:level="2" text:style-name="WW_CharLFO9LVL2" text:bullet-char="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format="a" style:num-letter-sync="true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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 2"/>
      </text:list-level-style-bullet>
      <text:list-level-style-bullet text:level="2" text:style-name="WW_CharLFO13LVL2" text:bullet-char="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okkiss</meta:initial-creator>
    <dc:creator>SIN-YI PENG</dc:creator>
    <meta:creation-date>2021-09-09T03:54:00Z</meta:creation-date>
    <dc:date>2021-09-09T03:54:00Z</dc:date>
    <meta:print-date>2017-06-27T00:49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72" meta:character-count="485" meta:row-count="3" meta:non-whitespace-character-count="414"/>
  </office:meta>
</office:document-meta>
</file>