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第" style:num-suffix="節" style:num-format="一, 十, 一百(繁), ..." text:start-value="3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" style:parent-style-name="純文字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P8" style:parent-style-name="純文字" style:family="paragraph">
      <style:paragraph-properties fo:margin-top="0.1666in" fo:margin-bottom="0.1666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純文字" style:family="paragraph">
      <style:paragraph-properties fo:margin-left="0.5in" fo:text-indent="-0.125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P24" style:parent-style-name="純文字" style:family="paragraph">
      <style:paragraph-properties fo:margin-left="0.5in" fo:text-indent="-0.125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P27" style:parent-style-name="純文字" style:family="paragraph">
      <style:paragraph-properties fo:margin-left="0.5in" fo:text-indent="-0.12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純文字" style:family="paragraph">
      <style:paragraph-properties fo:margin-left="0.5in" fo:text-indent="-0.12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P33" style:parent-style-name="純文字" style:family="paragraph">
      <style:paragraph-properties fo:margin-top="0.1666in" fo:margin-bottom="0.1666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純文字" style:family="paragraph">
      <style:paragraph-properties fo:margin-left="0.5in" fo:text-indent="-0.125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P48" style:parent-style-name="純文字" style:family="paragraph">
      <style:paragraph-properties fo:margin-left="0.5in" fo:text-indent="-0.125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P59" style:parent-style-name="純文字" style:family="paragraph">
      <style:paragraph-properties fo:margin-left="0.5in" fo:text-indent="-0.125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純文字" style:family="paragraph">
      <style:paragraph-properties fo:margin-left="0.5in" fo:text-indent="-0.125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P84" style:parent-style-name="純文字" style:family="paragraph">
      <style:paragraph-properties fo:margin-left="0.5in" fo:text-indent="-0.125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純文字" style:family="paragraph">
      <style:paragraph-properties fo:margin-top="0.1666in" fo:margin-bottom="0.1666in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純文字" style:list-style-name="LFO1" style:family="paragraph">
      <style:paragraph-properties fo:margin-left="0.6222in" fo:text-indent="-0.2479in">
        <style:tab-stops>
          <style:tab-stop style:type="left" style:position="0.0027in"/>
        </style:tab-stops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P99" style:parent-style-name="純文字" style:list-style-name="LFO1" style:family="paragraph">
      <style:paragraph-properties fo:margin-left="0.6222in" fo:text-indent="-0.2479in">
        <style:tab-stops>
          <style:tab-stop style:type="left" style:position="0.0027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P105" style:parent-style-name="純文字" style:family="paragraph">
      <style:paragraph-properties fo:margin-top="0.1666in" fo:margin-bottom="0.1666in"/>
    </style:style>
    <style:style style:name="T106" style:parent-style-name="預設段落字型" style:family="text">
      <style:text-properties style:font-name="Times New Roman" style:font-name-asian="標楷體"/>
    </style:style>
    <style:style style:name="P107" style:parent-style-name="純文字" style:family="paragraph">
      <style:paragraph-properties fo:margin-left="0.5in" fo:text-indent="-0.12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P110" style:parent-style-name="純文字" style:family="paragraph">
      <style:paragraph-properties fo:margin-left="0.5in" fo:text-indent="-0.125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純文字" style:family="paragraph">
      <style:paragraph-properties fo:margin-left="0.5in" fo:text-indent="-0.125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P131" style:parent-style-name="純文字" style:family="paragraph">
      <style:paragraph-properties fo:margin-left="0.5in" fo:text-indent="-0.125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P150" style:parent-style-name="純文字" style:family="paragraph">
      <style:paragraph-properties fo:margin-top="0.1666in" fo:margin-bottom="0.1666in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純文字" style:family="paragraph">
      <style:paragraph-properties fo:margin-left="0.5in" fo:text-indent="-0.125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純文字" style:family="paragraph">
      <style:paragraph-properties fo:margin-left="0.5in" fo:text-indent="-0.125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P160" style:parent-style-name="純文字" style:family="paragraph">
      <style:paragraph-properties fo:margin-left="0.625in" fo:text-indent="-0.125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純文字" style:family="paragraph">
      <style:paragraph-properties fo:margin-left="0.625in" fo:text-indent="-0.125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純文字" style:family="paragraph">
      <style:paragraph-properties fo:margin-left="0.625in" fo:text-indent="-0.125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純文字" style:family="paragraph">
      <style:paragraph-properties fo:margin-left="0.5in" fo:text-indent="-0.125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純文字" style:family="paragraph">
      <style:paragraph-properties fo:margin-left="0.5in" fo:text-indent="-0.125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純文字" style:family="paragraph">
      <style:paragraph-properties fo:margin-left="0.5in" fo:text-indent="-0.125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純文字" style:family="paragraph">
      <style:paragraph-properties fo:margin-left="0.5in" fo:text-indent="-0.125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P204" style:parent-style-name="純文字" style:family="paragraph">
      <style:paragraph-properties fo:margin-top="0.1666in" fo:margin-bottom="0.1666in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P209" style:parent-style-name="純文字" style:family="paragraph">
      <style:paragraph-properties fo:margin-left="0.5in" fo:text-indent="-0.125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P226" style:parent-style-name="純文字" style:family="paragraph">
      <style:paragraph-properties fo:margin-left="0.5in" fo:text-indent="-0.125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P239" style:parent-style-name="純文字" style:family="paragraph">
      <style:paragraph-properties fo:margin-left="0.5in" fo:text-indent="-0.125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純文字" style:family="paragraph">
      <style:paragraph-properties fo:margin-left="0.5in" fo:text-indent="-0.125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P267" style:parent-style-name="純文字" style:family="paragraph">
      <style:paragraph-properties fo:margin-left="0.5in" fo:text-indent="-0.125in">
        <style:tab-stops/>
      </style:paragraph-properties>
      <style:text-properties style:font-name="Times New Roman" style:font-name-asian="標楷體"/>
    </style:style>
    <style:style style:name="P268" style:parent-style-name="純文字" style:family="paragraph">
      <style:paragraph-properties fo:margin-top="0.1666in" fo:margin-bottom="0.1666in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純文字" style:family="paragraph">
      <style:paragraph-properties fo:margin-left="0.5in" fo:text-indent="-0.125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P287" style:parent-style-name="純文字" style:family="paragraph">
      <style:paragraph-properties fo:margin-left="0.5in" fo:text-indent="-0.125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純文字" style:family="paragraph">
      <style:paragraph-properties fo:margin-left="0.5in" fo:text-indent="-0.125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純文字" style:family="paragraph">
      <style:paragraph-properties fo:margin-left="0.5in" fo:text-indent="-0.125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P310" style:parent-style-name="純文字" style:family="paragraph">
      <style:paragraph-properties fo:margin-top="0.1666in" fo:margin-bottom="0.1666in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純文字" style:family="paragraph">
      <style:paragraph-properties fo:margin-left="0.5in" fo:text-indent="-0.125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純文字" style:family="paragraph">
      <style:paragraph-properties fo:margin-left="0.5in" fo:text-indent="-0.125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純文字" style:family="paragraph">
      <style:paragraph-properties fo:margin-left="0.5in" fo:text-indent="-0.125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純文字" style:family="paragraph">
      <style:paragraph-properties fo:margin-top="0.1666in" fo:margin-bottom="0.1666in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P345" style:parent-style-name="純文字" style:family="paragraph">
      <style:paragraph-properties fo:margin-left="0.5in" fo:text-indent="-0.125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P348" style:parent-style-name="純文字" style:family="paragraph">
      <style:paragraph-properties fo:margin-left="0.5in" fo:text-indent="-0.125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純文字" style:family="paragraph">
      <style:paragraph-properties fo:margin-left="0.5in" fo:text-indent="-0.125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/>
    </style:style>
    <style:style style:name="T359" style:parent-style-name="預設段落字型" style:family="text">
      <style:text-properties style:font-name="Times New Roman" style:font-name-asian="標楷體"/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/>
    </style:style>
    <style:style style:name="P365" style:parent-style-name="純文字" style:family="paragraph">
      <style:paragraph-properties fo:margin-left="0.5in" fo:text-indent="-0.125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/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純文字" style:family="paragraph">
      <style:paragraph-properties fo:margin-top="0.0833in" fo:margin-bottom="0.1666in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純文字" style:family="paragraph">
      <style:paragraph-properties fo:break-before="page" fo:margin-top="0.0833in" fo:margin-bottom="0.1666in"/>
    </style:style>
    <style:style style:name="T372" style:parent-style-name="預設段落字型" style:family="text">
      <style:text-properties style:font-name="Times New Roman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Times New Roman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Times New Roman" style:font-name-asian="標楷體"/>
    </style:style>
    <style:style style:name="T377" style:parent-style-name="預設段落字型" style:family="text">
      <style:text-properties style:font-name="Times New Roman" style:font-name-asian="標楷體"/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/>
    </style:style>
    <style:style style:name="T380" style:parent-style-name="預設段落字型" style:family="text">
      <style:text-properties style:font-name="Times New Roman" style:font-name-asian="標楷體"/>
    </style:style>
    <style:style style:name="P381" style:parent-style-name="純文字" style:family="paragraph">
      <style:text-properties style:font-name="Times New Roman" style:font-name-asian="標楷體"/>
    </style:style>
    <style:style style:name="T382" style:parent-style-name="預設段落字型" style:family="text">
      <style:text-properties style:font-name="Times New Roman" style:font-name-asian="標楷體"/>
    </style:style>
    <style:style style:name="T383" style:parent-style-name="預設段落字型" style:family="text">
      <style:text-properties style:font-name="Times New Roman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純文字" style:family="paragraph">
      <style:text-properties style:font-name="Times New Roman" style:font-name-asian="標楷體"/>
    </style:style>
    <style:style style:name="P386" style:parent-style-name="純文字" style:family="paragraph">
      <style:text-properties style:font-name="Times New Roman" style:font-name-asian="標楷體"/>
    </style:style>
    <style:style style:name="P387" style:parent-style-name="純文字" style:family="paragraph">
      <style:text-properties style:font-name="Times New Roman" style:font-name-asian="標楷體"/>
    </style:style>
    <style:style style:name="P388" style:parent-style-name="純文字" style:family="paragraph">
      <style:text-properties style:font-name="Times New Roman" style:font-name-asian="標楷體"/>
    </style:style>
    <style:style style:name="T389" style:parent-style-name="預設段落字型" style:family="text">
      <style:text-properties style:font-name="Times New Roman" style:font-name-asian="標楷體"/>
    </style:style>
    <style:style style:name="T390" style:parent-style-name="預設段落字型" style:family="text">
      <style:text-properties style:font-name="Times New Roman" style:font-name-asian="標楷體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/>
    </style:style>
    <style:style style:name="P395" style:parent-style-name="純文字" style:family="paragraph">
      <style:text-properties style:font-name="Times New Roman" style:font-name-asian="標楷體"/>
    </style:style>
    <style:style style:name="P396" style:parent-style-name="純文字" style:family="paragraph">
      <style:text-properties style:font-name="Times New Roman" style:font-name-asian="標楷體"/>
    </style:style>
    <style:style style:name="P397" style:parent-style-name="純文字" style:family="paragraph">
      <style:text-properties style:font-name="Times New Roman" style:font-name-asian="標楷體"/>
    </style:style>
    <style:style style:name="P398" style:parent-style-name="純文字" style:family="paragraph">
      <style:text-properties style:font-name="Times New Roman" style:font-name-asian="標楷體"/>
    </style:style>
    <style:style style:name="P399" style:parent-style-name="純文字" style:family="paragraph">
      <style:text-properties style:font-name="Times New Roman" style:font-name-asian="標楷體"/>
    </style:style>
    <style:style style:name="T400" style:parent-style-name="預設段落字型" style:family="text">
      <style:text-properties style:font-name="Times New Roman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純文字" style:family="paragraph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/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標楷體"/>
    </style:style>
    <style:style style:name="P406" style:parent-style-name="內文" style:family="paragraph">
      <style:paragraph-properties style:line-height-at-least="0.1666in"/>
    </style:style>
    <style:style style:name="T407" style:parent-style-name="預設段落字型" style:family="text">
      <style:text-properties style:font-name="Times New Roman" style:font-name-asian="標楷體"/>
    </style:style>
    <style:style style:name="P408" style:parent-style-name="純文字" style:family="paragraph">
      <style:text-properties style:font-name="Times New Roman" style:font-name-asian="標楷體"/>
    </style:style>
    <style:style style:name="P409" style:parent-style-name="純文字" style:family="paragraph">
      <style:text-properties style:font-name="Times New Roman" style:font-name-asian="標楷體"/>
    </style:style>
    <style:style style:name="T410" style:parent-style-name="預設段落字型" style:family="text">
      <style:text-properties style:font-name="Times New Roman" style:font-name-asian="標楷體"/>
    </style:style>
    <style:style style:name="P411" style:parent-style-name="純文字" style:family="paragraph">
      <style:paragraph-properties fo:break-before="page"/>
    </style:style>
    <style:style style:name="T412" style:parent-style-name="預設段落字型" style:family="text">
      <style:text-properties style:font-name="Times New Roman" style:font-name-asian="標楷體"/>
    </style:style>
    <style:style style:name="T413" style:parent-style-name="預設段落字型" style:family="text">
      <style:text-properties style:font-name="Times New Roman" style:font-name-asian="標楷體"/>
    </style:style>
    <style:style style:name="T414" style:parent-style-name="預設段落字型" style:family="text">
      <style:text-properties style:font-name="Times New Roman" style:font-name-asian="標楷體"/>
    </style:style>
    <style:style style:name="T415" style:parent-style-name="預設段落字型" style:family="text">
      <style:text-properties style:font-name="Times New Roman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純文字" style:family="paragraph">
      <style:text-properties style:font-name="Times New Roman" style:font-name-asian="標楷體"/>
    </style:style>
    <style:style style:name="T418" style:parent-style-name="預設段落字型" style:family="text">
      <style:text-properties style:font-name="Times New Roman" style:font-name-asian="標楷體"/>
    </style:style>
    <style:style style:name="T419" style:parent-style-name="預設段落字型" style:family="text">
      <style:text-properties style:font-name="Times New Roman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Times New Roman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純文字" style:family="paragraph">
      <style:text-properties style:font-name="Times New Roman" style:font-name-asian="標楷體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T428" style:parent-style-name="預設段落字型" style:family="text">
      <style:text-properties style:font-name="Times New Roman" style:font-name-asian="標楷體"/>
    </style:style>
    <style:style style:name="T429" style:parent-style-name="預設段落字型" style:family="text">
      <style:text-properties style:font-name="Times New Roman" style:font-name-asian="標楷體"/>
    </style:style>
    <style:style style:name="T430" style:parent-style-name="預設段落字型" style:family="text">
      <style:text-properties style:font-name="Times New Roman" style:font-name-asian="標楷體"/>
    </style:style>
    <style:style style:name="T431" style:parent-style-name="預設段落字型" style:family="text">
      <style:text-properties style:font-name="Times New Roman" style:font-name-asian="標楷體"/>
    </style:style>
    <style:style style:name="T432" style:parent-style-name="預設段落字型" style:family="text">
      <style:text-properties style:font-name="Times New Roman" style:font-name-asian="標楷體"/>
    </style:style>
    <style:style style:name="T433" style:parent-style-name="預設段落字型" style:family="text">
      <style:text-properties style:font-name="Times New Roman" style:font-name-asian="標楷體"/>
    </style:style>
    <style:style style:name="T434" style:parent-style-name="預設段落字型" style:family="text">
      <style:text-properties style:font-name="Times New Roman" style:font-name-asian="標楷體"/>
    </style:style>
    <style:style style:name="T435" style:parent-style-name="預設段落字型" style:family="text">
      <style:text-properties style:font-name="Times New Roman" style:font-name-asian="標楷體"/>
    </style:style>
    <style:style style:name="T436" style:parent-style-name="預設段落字型" style:family="text">
      <style:text-properties style:font-name="Times New Roman" style:font-name-asian="標楷體"/>
    </style:style>
    <style:style style:name="T437" style:parent-style-name="預設段落字型" style:family="text">
      <style:text-properties style:font-name="Times New Roman" style:font-name-asian="標楷體"/>
    </style:style>
    <style:style style:name="T438" style:parent-style-name="預設段落字型" style:family="text">
      <style:text-properties style:font-name="Times New Roman" style:font-name-asian="標楷體"/>
    </style:style>
    <style:style style:name="T439" style:parent-style-name="預設段落字型" style:family="text">
      <style:text-properties style:font-name="Times New Roman" style:font-name-asian="標楷體"/>
    </style:style>
    <style:style style:name="T440" style:parent-style-name="預設段落字型" style:family="text">
      <style:text-properties style:font-name="Times New Roman" style:font-name-asian="標楷體"/>
    </style:style>
    <style:style style:name="T441" style:parent-style-name="預設段落字型" style:family="text">
      <style:text-properties style:font-name="Times New Roman" style:font-name-asian="標楷體"/>
    </style:style>
    <style:style style:name="T442" style:parent-style-name="預設段落字型" style:family="text">
      <style:text-properties style:font-name="Times New Roman" style:font-name-asian="標楷體"/>
    </style:style>
    <style:style style:name="T443" style:parent-style-name="預設段落字型" style:family="text">
      <style:text-properties style:font-name="Times New Roman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Times New Roman" style:font-name-asian="標楷體"/>
    </style:style>
    <style:style style:name="T446" style:parent-style-name="預設段落字型" style:family="text">
      <style:text-properties style:font-name="Times New Roman" style:font-name-asian="標楷體"/>
    </style:style>
    <style:style style:name="T447" style:parent-style-name="預設段落字型" style:family="text">
      <style:text-properties style:font-name="Times New Roman" style:font-name-asian="標楷體"/>
    </style:style>
    <style:style style:name="T448" style:parent-style-name="預設段落字型" style:family="text">
      <style:text-properties style:font-name="Times New Roman" style:font-name-asian="標楷體"/>
    </style:style>
    <style:style style:name="T449" style:parent-style-name="預設段落字型" style:family="text">
      <style:text-properties style:font-name="Times New Roman" style:font-name-asian="標楷體"/>
    </style:style>
    <style:style style:name="T450" style:parent-style-name="預設段落字型" style:family="text">
      <style:text-properties style:font-name="Times New Roman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Times New Roman" style:font-name-asian="標楷體"/>
    </style:style>
    <style:style style:name="T453" style:parent-style-name="預設段落字型" style:family="text">
      <style:text-properties style:font-name="Times New Roman" style:font-name-asian="標楷體"/>
    </style:style>
    <style:style style:name="T454" style:parent-style-name="預設段落字型" style:family="text">
      <style:text-properties style:font-name="Times New Roman" style:font-name-asian="標楷體"/>
    </style:style>
    <style:style style:name="T455" style:parent-style-name="預設段落字型" style:family="text">
      <style:text-properties style:font-name="Times New Roman" style:font-name-asian="標楷體"/>
    </style:style>
    <style:style style:name="T456" style:parent-style-name="預設段落字型" style:family="text">
      <style:text-properties style:font-name="Times New Roman" style:font-name-asian="標楷體"/>
    </style:style>
    <style:style style:name="T457" style:parent-style-name="預設段落字型" style:family="text">
      <style:text-properties style:font-name="Times New Roman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Times New Roman" style:font-name-asian="標楷體"/>
    </style:style>
    <style:style style:name="T460" style:parent-style-name="預設段落字型" style:family="text">
      <style:text-properties style:font-name="Times New Roman" style:font-name-asian="標楷體"/>
    </style:style>
    <style:style style:name="T461" style:parent-style-name="預設段落字型" style:family="text">
      <style:text-properties style:font-name="Times New Roman" style:font-name-asian="標楷體"/>
    </style:style>
    <style:style style:name="T462" style:parent-style-name="預設段落字型" style:family="text">
      <style:text-properties style:font-name="Times New Roman" style:font-name-asian="標楷體"/>
    </style:style>
    <style:style style:name="P463" style:parent-style-name="純文字" style:family="paragraph">
      <style:paragraph-properties fo:margin-left="0.125in">
        <style:tab-stops/>
      </style:paragraph-properties>
    </style:style>
    <style:style style:name="T464" style:parent-style-name="預設段落字型" style:family="text">
      <style:text-properties style:font-name="Times New Roman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Times New Roman" style:font-name-asian="標楷體"/>
    </style:style>
    <style:style style:name="T467" style:parent-style-name="預設段落字型" style:family="text">
      <style:text-properties style:font-name="Times New Roman" style:font-name-asian="標楷體"/>
    </style:style>
    <style:style style:name="T468" style:parent-style-name="預設段落字型" style:family="text">
      <style:text-properties style:font-name="Times New Roman" style:font-name-asian="標楷體"/>
    </style:style>
    <style:style style:name="T469" style:parent-style-name="預設段落字型" style:family="text">
      <style:text-properties style:font-name="Times New Roman" style:font-name-asian="標楷體"/>
    </style:style>
    <style:style style:name="T470" style:parent-style-name="預設段落字型" style:family="text">
      <style:text-properties style:font-name="Times New Roman" style:font-name-asian="標楷體"/>
    </style:style>
    <style:style style:name="T471" style:parent-style-name="預設段落字型" style:family="text">
      <style:text-properties style:font-name="Times New Roman" style:font-name-asian="標楷體"/>
    </style:style>
    <style:style style:name="P472" style:parent-style-name="純文字" style:family="paragraph">
      <style:paragraph-properties fo:margin-left="0.125in">
        <style:tab-stops/>
      </style:paragraph-properties>
    </style:style>
    <style:style style:name="T473" style:parent-style-name="預設段落字型" style:family="text">
      <style:text-properties style:font-name="Times New Roman" style:font-name-asian="標楷體"/>
    </style:style>
    <style:style style:name="T474" style:parent-style-name="預設段落字型" style:family="text">
      <style:text-properties style:font-name="Times New Roman" style:font-name-asian="標楷體"/>
    </style:style>
    <style:style style:name="T475" style:parent-style-name="預設段落字型" style:family="text">
      <style:text-properties style:font-name="Times New Roman" style:font-name-asian="標楷體"/>
    </style:style>
    <style:style style:name="T476" style:parent-style-name="預設段落字型" style:family="text">
      <style:text-properties style:font-name="Times New Roman" style:font-name-asian="標楷體"/>
    </style:style>
    <style:style style:name="T477" style:parent-style-name="預設段落字型" style:family="text">
      <style:text-properties style:font-name="Times New Roman" style:font-name-asian="標楷體"/>
    </style:style>
    <style:style style:name="T478" style:parent-style-name="預設段落字型" style:family="text">
      <style:text-properties style:font-name="Times New Roman" style:font-name-asian="標楷體"/>
    </style:style>
    <style:style style:name="P479" style:parent-style-name="純文字" style:family="paragraph">
      <style:paragraph-properties fo:margin-left="0.125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Times New Roman" style:font-name-asian="標楷體"/>
    </style:style>
    <style:style style:name="T483" style:parent-style-name="預設段落字型" style:family="text">
      <style:text-properties style:font-name="Times New Roman" style:font-name-asian="標楷體"/>
    </style:style>
    <style:style style:name="T484" style:parent-style-name="預設段落字型" style:family="text">
      <style:text-properties style:font-name="Times New Roman" style:font-name-asian="標楷體"/>
    </style:style>
    <style:style style:name="T485" style:parent-style-name="預設段落字型" style:family="text">
      <style:text-properties style:font-name="Times New Roman" style:font-name-asian="標楷體"/>
    </style:style>
    <style:style style:name="P486" style:parent-style-name="純文字" style:family="paragraph">
      <style:paragraph-properties fo:margin-left="0.125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Times New Roman" style:font-name-asian="標楷體"/>
    </style:style>
    <style:style style:name="T490" style:parent-style-name="預設段落字型" style:family="text">
      <style:text-properties style:font-name="Times New Roman" style:font-name-asian="標楷體"/>
    </style:style>
    <style:style style:name="T491" style:parent-style-name="預設段落字型" style:family="text">
      <style:text-properties style:font-name="Times New Roman" style:font-name-asian="標楷體"/>
    </style:style>
    <style:style style:name="T492" style:parent-style-name="預設段落字型" style:family="text">
      <style:text-properties style:font-name="Times New Roman" style:font-name-asian="標楷體"/>
    </style:style>
    <style:style style:name="P493" style:parent-style-name="純文字" style:family="paragraph">
      <style:paragraph-properties fo:margin-left="0.125in">
        <style:tab-stops/>
      </style:paragraph-properties>
    </style:style>
    <style:style style:name="T494" style:parent-style-name="預設段落字型" style:family="text">
      <style:text-properties style:font-name="Times New Roman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Times New Roman" style:font-name-asian="標楷體"/>
    </style:style>
    <style:style style:name="T497" style:parent-style-name="預設段落字型" style:family="text">
      <style:text-properties style:font-name="Times New Roman" style:font-name-asian="標楷體"/>
    </style:style>
    <style:style style:name="T498" style:parent-style-name="預設段落字型" style:family="text">
      <style:text-properties style:font-name="Times New Roman" style:font-name-asian="標楷體"/>
    </style:style>
    <style:style style:name="T499" style:parent-style-name="預設段落字型" style:family="text">
      <style:text-properties style:font-name="Times New Roman" style:font-name-asian="標楷體"/>
    </style:style>
    <style:style style:name="T500" style:parent-style-name="預設段落字型" style:family="text">
      <style:text-properties style:font-name="Times New Roman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Times New Roman" style:font-name-asian="標楷體"/>
    </style:style>
    <style:style style:name="T503" style:parent-style-name="預設段落字型" style:family="text">
      <style:text-properties style:font-name="Times New Roman" style:font-name-asian="標楷體"/>
    </style:style>
    <style:style style:name="T504" style:parent-style-name="預設段落字型" style:family="text">
      <style:text-properties style:font-name="Times New Roman" style:font-name-asian="標楷體"/>
    </style:style>
    <style:style style:name="T505" style:parent-style-name="預設段落字型" style:family="text">
      <style:text-properties style:font-name="Times New Roman" style:font-name-asian="標楷體"/>
    </style:style>
    <style:style style:name="P506" style:parent-style-name="純文字" style:family="paragraph">
      <style:paragraph-properties fo:margin-left="0.125in">
        <style:tab-stops/>
      </style:paragraph-properties>
    </style:style>
    <style:style style:name="T507" style:parent-style-name="預設段落字型" style:family="text">
      <style:text-properties style:font-name="Times New Roman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Times New Roman" style:font-name-asian="標楷體"/>
    </style:style>
    <style:style style:name="T510" style:parent-style-name="預設段落字型" style:family="text">
      <style:text-properties style:font-name="Times New Roman" style:font-name-asian="標楷體"/>
    </style:style>
    <style:style style:name="T511" style:parent-style-name="預設段落字型" style:family="text">
      <style:text-properties style:font-name="Times New Roman" style:font-name-asian="標楷體"/>
    </style:style>
    <style:style style:name="T512" style:parent-style-name="預設段落字型" style:family="text">
      <style:text-properties style:font-name="Times New Roman" style:font-name-asian="標楷體"/>
    </style:style>
    <style:style style:name="P513" style:parent-style-name="純文字" style:family="paragraph">
      <style:paragraph-properties fo:margin-left="0.125in">
        <style:tab-stops/>
      </style:paragraph-properties>
    </style:style>
    <style:style style:name="T514" style:parent-style-name="預設段落字型" style:family="text">
      <style:text-properties style:font-name="Times New Roman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Times New Roman" style:font-name-asian="標楷體"/>
    </style:style>
    <style:style style:name="T517" style:parent-style-name="預設段落字型" style:family="text">
      <style:text-properties style:font-name="Times New Roman" style:font-name-asian="標楷體"/>
    </style:style>
    <style:style style:name="T518" style:parent-style-name="預設段落字型" style:family="text">
      <style:text-properties style:font-name="Times New Roman" style:font-name-asian="標楷體"/>
    </style:style>
    <style:style style:name="T519" style:parent-style-name="預設段落字型" style:family="text">
      <style:text-properties style:font-name="Times New Roman" style:font-name-asian="標楷體"/>
    </style:style>
    <style:style style:name="T520" style:parent-style-name="預設段落字型" style:family="text">
      <style:text-properties style:font-name="Times New Roman" style:font-name-asian="標楷體"/>
    </style:style>
    <style:style style:name="T521" style:parent-style-name="預設段落字型" style:family="text">
      <style:text-properties style:font-name="Times New Roman" style:font-name-asian="標楷體"/>
    </style:style>
    <style:style style:name="P522" style:parent-style-name="純文字" style:family="paragraph">
      <style:paragraph-properties fo:margin-left="0.125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/>
    </style:style>
    <style:style style:name="T524" style:parent-style-name="預設段落字型" style:family="text">
      <style:text-properties style:font-name="Times New Roman" style:font-name-asian="標楷體"/>
    </style:style>
    <style:style style:name="T525" style:parent-style-name="預設段落字型" style:family="text">
      <style:text-properties style:font-name="Times New Roman" style:font-name-asian="標楷體"/>
    </style:style>
    <style:style style:name="T526" style:parent-style-name="預設段落字型" style:family="text">
      <style:text-properties style:font-name="Times New Roman" style:font-name-asian="標楷體"/>
    </style:style>
    <style:style style:name="T527" style:parent-style-name="預設段落字型" style:family="text">
      <style:text-properties style:font-name="Times New Roman" style:font-name-asian="標楷體"/>
    </style:style>
    <style:style style:name="T528" style:parent-style-name="預設段落字型" style:family="text">
      <style:text-properties style:font-name="Times New Roman" style:font-name-asian="標楷體"/>
    </style:style>
    <style:style style:name="P529" style:parent-style-name="純文字" style:family="paragraph">
      <style:paragraph-properties fo:margin-left="0.125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Times New Roman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Times New Roman" style:font-name-asian="標楷體"/>
    </style:style>
    <style:style style:name="T535" style:parent-style-name="預設段落字型" style:family="text">
      <style:text-properties style:font-name="Times New Roman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Times New Roman" style:font-name-asian="標楷體"/>
    </style:style>
    <style:style style:name="T538" style:parent-style-name="預設段落字型" style:family="text">
      <style:text-properties style:font-name="Times New Roman" style:font-name-asian="標楷體"/>
    </style:style>
    <style:style style:name="T539" style:parent-style-name="預設段落字型" style:family="text">
      <style:text-properties style:font-name="Times New Roman" style:font-name-asian="標楷體"/>
    </style:style>
    <style:style style:name="T540" style:parent-style-name="預設段落字型" style:family="text">
      <style:text-properties style:font-name="Times New Roman" style:font-name-asian="標楷體"/>
    </style:style>
    <style:style style:name="P541" style:parent-style-name="純文字" style:family="paragraph">
      <style:paragraph-properties fo:margin-left="0.125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Times New Roman" style:font-name-asian="標楷體"/>
    </style:style>
    <style:style style:name="T545" style:parent-style-name="預設段落字型" style:family="text">
      <style:text-properties style:font-name="Times New Roman" style:font-name-asian="標楷體"/>
    </style:style>
    <style:style style:name="T546" style:parent-style-name="預設段落字型" style:family="text">
      <style:text-properties style:font-name="Times New Roman" style:font-name-asian="標楷體"/>
    </style:style>
    <style:style style:name="T547" style:parent-style-name="預設段落字型" style:family="text">
      <style:text-properties style:font-name="Times New Roman" style:font-name-asian="標楷體"/>
    </style:style>
    <style:style style:name="P548" style:parent-style-name="純文字" style:family="paragraph">
      <style:paragraph-properties fo:margin-left="0.125in">
        <style:tab-stops/>
      </style:paragraph-properties>
    </style:style>
    <style:style style:name="T549" style:parent-style-name="預設段落字型" style:family="text">
      <style:text-properties style:font-name="Times New Roman" style:font-name-asian="標楷體"/>
    </style:style>
    <style:style style:name="T550" style:parent-style-name="預設段落字型" style:family="text">
      <style:text-properties style:font-name="Times New Roman" style:font-name-asian="標楷體"/>
    </style:style>
    <style:style style:name="T551" style:parent-style-name="預設段落字型" style:family="text">
      <style:text-properties style:font-name="Times New Roman" style:font-name-asian="標楷體"/>
    </style:style>
    <style:style style:name="T552" style:parent-style-name="預設段落字型" style:family="text">
      <style:text-properties style:font-name="Times New Roman" style:font-name-asian="標楷體"/>
    </style:style>
    <style:style style:name="T553" style:parent-style-name="預設段落字型" style:family="text">
      <style:text-properties style:font-name="Times New Roman" style:font-name-asian="標楷體"/>
    </style:style>
    <style:style style:name="T554" style:parent-style-name="預設段落字型" style:family="text">
      <style:text-properties style:font-name="Times New Roman" style:font-name-asian="標楷體"/>
    </style:style>
    <style:style style:name="P555" style:parent-style-name="純文字" style:family="paragraph">
      <style:paragraph-properties fo:margin-left="0.125in">
        <style:tab-stops/>
      </style:paragraph-properties>
    </style:style>
    <style:style style:name="T556" style:parent-style-name="預設段落字型" style:family="text">
      <style:text-properties style:font-name="Times New Roman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Times New Roman" style:font-name-asian="標楷體"/>
    </style:style>
    <style:style style:name="T559" style:parent-style-name="預設段落字型" style:family="text">
      <style:text-properties style:font-name="Times New Roman" style:font-name-asian="標楷體"/>
    </style:style>
    <style:style style:name="T560" style:parent-style-name="預設段落字型" style:family="text">
      <style:text-properties style:font-name="Times New Roman" style:font-name-asian="標楷體"/>
    </style:style>
    <style:style style:name="T561" style:parent-style-name="預設段落字型" style:family="text">
      <style:text-properties style:font-name="Times New Roman" style:font-name-asian="標楷體"/>
    </style:style>
    <style:style style:name="T562" style:parent-style-name="預設段落字型" style:family="text">
      <style:text-properties style:font-name="Times New Roman" style:font-name-asian="標楷體"/>
    </style:style>
    <style:style style:name="P563" style:parent-style-name="純文字" style:family="paragraph">
      <style:paragraph-properties fo:margin-left="0.125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Times New Roman" style:font-name-asian="標楷體"/>
    </style:style>
    <style:style style:name="T567" style:parent-style-name="預設段落字型" style:family="text">
      <style:text-properties style:font-name="Times New Roman" style:font-name-asian="標楷體"/>
    </style:style>
    <style:style style:name="T568" style:parent-style-name="預設段落字型" style:family="text">
      <style:text-properties style:font-name="Times New Roman" style:font-name-asian="標楷體"/>
    </style:style>
    <style:style style:name="T569" style:parent-style-name="預設段落字型" style:family="text">
      <style:text-properties style:font-name="Times New Roman" style:font-name-asian="標楷體"/>
    </style:style>
    <style:style style:name="T570" style:parent-style-name="預設段落字型" style:family="text">
      <style:text-properties style:font-name="Times New Roman" style:font-name-asian="標楷體"/>
    </style:style>
    <style:style style:name="P571" style:parent-style-name="純文字" style:family="paragraph">
      <style:paragraph-properties fo:margin-left="0.125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Times New Roman" style:font-name-asian="標楷體"/>
    </style:style>
    <style:style style:name="T575" style:parent-style-name="預設段落字型" style:family="text">
      <style:text-properties style:font-name="Times New Roman" style:font-name-asian="標楷體"/>
    </style:style>
    <style:style style:name="T576" style:parent-style-name="預設段落字型" style:family="text">
      <style:text-properties style:font-name="Times New Roman" style:font-name-asian="標楷體"/>
    </style:style>
    <style:style style:name="T577" style:parent-style-name="預設段落字型" style:family="text">
      <style:text-properties style:font-name="Times New Roman" style:font-name-asian="標楷體"/>
    </style:style>
    <style:style style:name="P578" style:parent-style-name="純文字" style:family="paragraph">
      <style:paragraph-properties fo:margin-left="0.125in">
        <style:tab-stops/>
      </style:paragraph-properties>
    </style:style>
    <style:style style:name="T579" style:parent-style-name="預設段落字型" style:family="text">
      <style:text-properties style:font-name="Times New Roman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Times New Roman" style:font-name-asian="標楷體"/>
    </style:style>
    <style:style style:name="T582" style:parent-style-name="預設段落字型" style:family="text">
      <style:text-properties style:font-name="Times New Roman" style:font-name-asian="標楷體"/>
    </style:style>
    <style:style style:name="T583" style:parent-style-name="預設段落字型" style:family="text">
      <style:text-properties style:font-name="Times New Roman" style:font-name-asian="標楷體"/>
    </style:style>
    <style:style style:name="T584" style:parent-style-name="預設段落字型" style:family="text">
      <style:text-properties style:font-name="Times New Roman" style:font-name-asian="標楷體"/>
    </style:style>
    <style:style style:name="T585" style:parent-style-name="預設段落字型" style:family="text">
      <style:text-properties style:font-name="Times New Roman" style:font-name-asian="標楷體"/>
    </style:style>
    <style:style style:name="T586" style:parent-style-name="預設段落字型" style:family="text">
      <style:text-properties style:font-name="Times New Roman" style:font-name-asian="標楷體"/>
    </style:style>
    <style:style style:name="T587" style:parent-style-name="預設段落字型" style:family="text">
      <style:text-properties style:font-name="Times New Roman" style:font-name-asian="標楷體"/>
    </style:style>
    <style:style style:name="P588" style:parent-style-name="純文字" style:family="paragraph">
      <style:paragraph-properties fo:margin-left="0.125in">
        <style:tab-stops/>
      </style:paragraph-properties>
    </style:style>
    <style:style style:name="T589" style:parent-style-name="預設段落字型" style:family="text">
      <style:text-properties style:font-name="Times New Roman" style:font-name-asian="標楷體"/>
    </style:style>
    <style:style style:name="T590" style:parent-style-name="預設段落字型" style:family="text">
      <style:text-properties style:font-name="Times New Roman" style:font-name-asian="標楷體"/>
    </style:style>
    <style:style style:name="T591" style:parent-style-name="預設段落字型" style:family="text">
      <style:text-properties style:font-name="Times New Roman" style:font-name-asian="標楷體"/>
    </style:style>
    <style:style style:name="T592" style:parent-style-name="預設段落字型" style:family="text">
      <style:text-properties style:font-name="Times New Roman" style:font-name-asian="標楷體"/>
    </style:style>
    <style:style style:name="T593" style:parent-style-name="預設段落字型" style:family="text">
      <style:text-properties style:font-name="Times New Roman" style:font-name-asian="標楷體"/>
    </style:style>
    <style:style style:name="T594" style:parent-style-name="預設段落字型" style:family="text">
      <style:text-properties style:font-name="Times New Roman" style:font-name-asian="標楷體"/>
    </style:style>
    <style:style style:name="P595" style:parent-style-name="純文字" style:family="paragraph">
      <style:paragraph-properties fo:margin-left="0.125in">
        <style:tab-stops/>
      </style:paragraph-properties>
    </style:style>
    <style:style style:name="T596" style:parent-style-name="預設段落字型" style:family="text">
      <style:text-properties style:font-name="Times New Roman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Times New Roman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Times New Roman" style:font-name-asian="標楷體"/>
    </style:style>
    <style:style style:name="T601" style:parent-style-name="預設段落字型" style:family="text">
      <style:text-properties style:font-name="Times New Roman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Times New Roman" style:font-name-asian="標楷體"/>
    </style:style>
    <style:style style:name="T604" style:parent-style-name="預設段落字型" style:family="text">
      <style:text-properties style:font-name="Times New Roman" style:font-name-asian="標楷體"/>
    </style:style>
    <style:style style:name="T605" style:parent-style-name="預設段落字型" style:family="text">
      <style:text-properties style:font-name="Times New Roman" style:font-name-asian="標楷體"/>
    </style:style>
    <style:style style:name="T606" style:parent-style-name="預設段落字型" style:family="text">
      <style:text-properties style:font-name="Times New Roman" style:font-name-asian="標楷體"/>
    </style:style>
    <style:style style:name="T607" style:parent-style-name="預設段落字型" style:family="text">
      <style:text-properties style:font-name="Times New Roman" style:font-name-asian="標楷體"/>
    </style:style>
    <style:style style:name="P608" style:parent-style-name="純文字" style:family="paragraph">
      <style:paragraph-properties fo:margin-left="0.125in">
        <style:tab-stops/>
      </style:paragraph-properties>
    </style:style>
    <style:style style:name="T609" style:parent-style-name="預設段落字型" style:family="text">
      <style:text-properties style:font-name="Times New Roman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Times New Roman" style:font-name-asian="標楷體"/>
    </style:style>
    <style:style style:name="T612" style:parent-style-name="預設段落字型" style:family="text">
      <style:text-properties style:font-name="Times New Roman" style:font-name-asian="標楷體"/>
    </style:style>
    <style:style style:name="T613" style:parent-style-name="預設段落字型" style:family="text">
      <style:text-properties style:font-name="Times New Roman" style:font-name-asian="標楷體"/>
    </style:style>
    <style:style style:name="T614" style:parent-style-name="預設段落字型" style:family="text">
      <style:text-properties style:font-name="Times New Roman" style:font-name-asian="標楷體"/>
    </style:style>
    <style:style style:name="T615" style:parent-style-name="預設段落字型" style:family="text">
      <style:text-properties style:font-name="Times New Roman" style:font-name-asian="標楷體"/>
    </style:style>
    <style:style style:name="P616" style:parent-style-name="純文字" style:family="paragraph">
      <style:paragraph-properties fo:margin-left="0.125in">
        <style:tab-stops/>
      </style:paragraph-properties>
    </style:style>
    <style:style style:name="T617" style:parent-style-name="預設段落字型" style:family="text">
      <style:text-properties style:font-name="Times New Roman" style:font-name-asian="標楷體"/>
    </style:style>
    <style:style style:name="T618" style:parent-style-name="預設段落字型" style:family="text">
      <style:text-properties style:font-name="Times New Roman" style:font-name-asian="標楷體"/>
    </style:style>
    <style:style style:name="T619" style:parent-style-name="預設段落字型" style:family="text">
      <style:text-properties style:font-name="Times New Roman" style:font-name-asian="標楷體"/>
    </style:style>
    <style:style style:name="T620" style:parent-style-name="預設段落字型" style:family="text">
      <style:text-properties style:font-name="Times New Roman" style:font-name-asian="標楷體"/>
    </style:style>
    <style:style style:name="T621" style:parent-style-name="預設段落字型" style:family="text">
      <style:text-properties style:font-name="Times New Roman" style:font-name-asian="標楷體"/>
    </style:style>
    <style:style style:name="T622" style:parent-style-name="預設段落字型" style:family="text">
      <style:text-properties style:font-name="Times New Roman" style:font-name-asian="標楷體"/>
    </style:style>
    <style:style style:name="T623" style:parent-style-name="預設段落字型" style:family="text">
      <style:text-properties style:font-name="Times New Roman" style:font-name-asian="標楷體"/>
    </style:style>
    <style:style style:name="T624" style:parent-style-name="預設段落字型" style:family="text">
      <style:text-properties style:font-name="Times New Roman" style:font-name-asian="標楷體"/>
    </style:style>
    <style:style style:name="T625" style:parent-style-name="預設段落字型" style:family="text">
      <style:text-properties style:font-name="Times New Roman" style:font-name-asian="標楷體"/>
    </style:style>
    <style:style style:name="P626" style:parent-style-name="純文字" style:family="paragraph">
      <style:paragraph-properties fo:margin-left="0.125in">
        <style:tab-stops/>
      </style:paragraph-properties>
    </style:style>
    <style:style style:name="T627" style:parent-style-name="預設段落字型" style:family="text">
      <style:text-properties style:font-name="Times New Roman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Times New Roman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Times New Roman" style:font-name-asian="標楷體"/>
    </style:style>
    <style:style style:name="T632" style:parent-style-name="預設段落字型" style:family="text">
      <style:text-properties style:font-name="Times New Roman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Times New Roman" style:font-name-asian="標楷體"/>
    </style:style>
    <style:style style:name="T635" style:parent-style-name="預設段落字型" style:family="text">
      <style:text-properties style:font-name="Times New Roman" style:font-name-asian="標楷體"/>
    </style:style>
    <style:style style:name="T636" style:parent-style-name="預設段落字型" style:family="text">
      <style:text-properties style:font-name="Times New Roman" style:font-name-asian="標楷體"/>
    </style:style>
    <style:style style:name="T637" style:parent-style-name="預設段落字型" style:family="text">
      <style:text-properties style:font-name="Times New Roman" style:font-name-asian="標楷體"/>
    </style:style>
    <style:style style:name="T638" style:parent-style-name="預設段落字型" style:family="text">
      <style:text-properties style:font-name="Times New Roman" style:font-name-asian="標楷體"/>
    </style:style>
    <style:style style:name="T639" style:parent-style-name="預設段落字型" style:family="text">
      <style:text-properties style:font-name="Times New Roman" style:font-name-asian="標楷體"/>
    </style:style>
    <style:style style:name="P640" style:parent-style-name="純文字" style:family="paragraph">
      <style:paragraph-properties fo:margin-left="0.125in">
        <style:tab-stops/>
      </style:paragraph-properties>
    </style:style>
    <style:style style:name="T641" style:parent-style-name="預設段落字型" style:family="text">
      <style:text-properties style:font-name="Times New Roman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Times New Roman" style:font-name-asian="標楷體"/>
    </style:style>
    <style:style style:name="T644" style:parent-style-name="預設段落字型" style:family="text">
      <style:text-properties style:font-name="Times New Roman" style:font-name-asian="標楷體"/>
    </style:style>
    <style:style style:name="T645" style:parent-style-name="預設段落字型" style:family="text">
      <style:text-properties style:font-name="Times New Roman" style:font-name-asian="標楷體"/>
    </style:style>
    <style:style style:name="T646" style:parent-style-name="預設段落字型" style:family="text">
      <style:text-properties style:font-name="Times New Roman" style:font-name-asian="標楷體"/>
    </style:style>
    <style:style style:name="T647" style:parent-style-name="預設段落字型" style:family="text">
      <style:text-properties style:font-name="Times New Roman" style:font-name-asian="標楷體"/>
    </style:style>
    <style:style style:name="T648" style:parent-style-name="預設段落字型" style:family="text">
      <style:text-properties style:font-name="Times New Roman" style:font-name-asian="標楷體"/>
    </style:style>
    <style:style style:name="P649" style:parent-style-name="純文字" style:family="paragraph">
      <style:paragraph-properties fo:margin-left="0.125in">
        <style:tab-stops/>
      </style:paragraph-properties>
    </style:style>
    <style:style style:name="T650" style:parent-style-name="預設段落字型" style:family="text">
      <style:text-properties style:font-name="Times New Roman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Times New Roman" style:font-name-asian="標楷體"/>
    </style:style>
    <style:style style:name="T653" style:parent-style-name="預設段落字型" style:family="text">
      <style:text-properties style:font-name="Times New Roman" style:font-name-asian="標楷體"/>
    </style:style>
    <style:style style:name="T654" style:parent-style-name="預設段落字型" style:family="text">
      <style:text-properties style:font-name="Times New Roman" style:font-name-asian="標楷體"/>
    </style:style>
    <style:style style:name="T655" style:parent-style-name="預設段落字型" style:family="text">
      <style:text-properties style:font-name="Times New Roman" style:font-name-asian="標楷體"/>
    </style:style>
    <style:style style:name="T656" style:parent-style-name="預設段落字型" style:family="text">
      <style:text-properties style:font-name="Times New Roman" style:font-name-asian="標楷體"/>
    </style:style>
    <style:style style:name="T657" style:parent-style-name="預設段落字型" style:family="text">
      <style:text-properties style:font-name="Times New Roman" style:font-name-asian="標楷體"/>
    </style:style>
    <style:style style:name="P658" style:parent-style-name="純文字" style:list-style-name="LFO2" style:family="paragraph"/>
    <style:style style:name="T659" style:parent-style-name="預設段落字型" style:family="text">
      <style:text-properties style:font-name="Times New Roman" style:font-name-asian="標楷體"/>
    </style:style>
    <style:style style:name="T660" style:parent-style-name="預設段落字型" style:family="text">
      <style:text-properties style:font-name="Times New Roman" style:font-name-asian="標楷體"/>
    </style:style>
    <style:style style:name="T661" style:parent-style-name="預設段落字型" style:family="text">
      <style:text-properties style:font-name="Times New Roman" style:font-name-asian="標楷體"/>
    </style:style>
    <style:style style:name="T662" style:parent-style-name="預設段落字型" style:family="text">
      <style:text-properties style:font-name="Times New Roman" style:font-name-asian="標楷體"/>
    </style:style>
    <style:style style:name="T663" style:parent-style-name="預設段落字型" style:family="text">
      <style:text-properties style:font-name="Times New Roman" style:font-name-asian="標楷體"/>
    </style:style>
    <style:style style:name="P664" style:parent-style-name="純文字" style:family="paragraph">
      <style:paragraph-properties fo:margin-left="0.125in">
        <style:tab-stops/>
      </style:paragraph-properties>
    </style:style>
    <style:style style:name="T665" style:parent-style-name="預設段落字型" style:family="text">
      <style:text-properties style:font-name="Times New Roman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Times New Roman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Times New Roman" style:font-name-asian="標楷體"/>
    </style:style>
    <style:style style:name="T670" style:parent-style-name="預設段落字型" style:family="text">
      <style:text-properties style:font-name="Times New Roman" style:font-name-asian="標楷體"/>
    </style:style>
    <style:style style:name="T671" style:parent-style-name="預設段落字型" style:family="text">
      <style:text-properties style:font-name="Times New Roman" style:font-name-asian="標楷體"/>
    </style:style>
    <style:style style:name="T672" style:parent-style-name="預設段落字型" style:family="text">
      <style:text-properties style:font-name="Times New Roman" style:font-name-asian="標楷體"/>
    </style:style>
    <style:style style:name="T673" style:parent-style-name="預設段落字型" style:family="text">
      <style:text-properties style:font-name="Times New Roman" style:font-name-asian="標楷體"/>
    </style:style>
    <style:style style:name="T674" style:parent-style-name="預設段落字型" style:family="text">
      <style:text-properties style:font-name="Times New Roman" style:font-name-asian="標楷體"/>
    </style:style>
    <style:style style:name="T675" style:parent-style-name="預設段落字型" style:family="text">
      <style:text-properties style:font-name="Times New Roman" style:font-name-asian="標楷體"/>
    </style:style>
    <style:style style:name="T676" style:parent-style-name="預設段落字型" style:family="text">
      <style:text-properties style:font-name="Times New Roman" style:font-name-asian="標楷體"/>
    </style:style>
    <style:style style:name="T677" style:parent-style-name="預設段落字型" style:family="text">
      <style:text-properties style:font-name="Times New Roman" style:font-name-asian="標楷體"/>
    </style:style>
    <style:style style:name="T678" style:parent-style-name="預設段落字型" style:family="text">
      <style:text-properties style:font-name="Times New Roman" style:font-name-asian="標楷體"/>
    </style:style>
    <style:style style:name="T679" style:parent-style-name="預設段落字型" style:family="text">
      <style:text-properties style:font-name="Times New Roman" style:font-name-asian="標楷體"/>
    </style:style>
    <style:style style:name="T680" style:parent-style-name="預設段落字型" style:family="text">
      <style:text-properties style:font-name="Times New Roman" style:font-name-asian="標楷體"/>
    </style:style>
    <style:style style:name="T681" style:parent-style-name="預設段落字型" style:family="text">
      <style:text-properties style:font-name="Times New Roman" style:font-name-asian="標楷體"/>
    </style:style>
    <style:style style:name="T682" style:parent-style-name="預設段落字型" style:family="text">
      <style:text-properties style:font-name="Times New Roman" style:font-name-asian="標楷體"/>
    </style:style>
    <style:style style:name="P683" style:parent-style-name="純文字" style:family="paragraph">
      <style:paragraph-properties fo:break-before="page"/>
    </style:style>
    <style:style style:name="T684" style:parent-style-name="預設段落字型" style:family="text">
      <style:text-properties style:font-name="Times New Roman" style:font-name-asian="標楷體"/>
    </style:style>
    <style:style style:name="T685" style:parent-style-name="預設段落字型" style:family="text">
      <style:text-properties style:font-name="Times New Roman" style:font-name-asian="標楷體"/>
    </style:style>
    <style:style style:name="T686" style:parent-style-name="預設段落字型" style:family="text">
      <style:text-properties style:font-name="Times New Roman" style:font-name-asian="標楷體"/>
    </style:style>
    <style:style style:name="T687" style:parent-style-name="預設段落字型" style:family="text">
      <style:text-properties style:font-name="Times New Roman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P689" style:parent-style-name="純文字" style:family="paragraph">
      <style:text-properties style:font-name="Times New Roman" style:font-name-asian="標楷體"/>
    </style:style>
    <style:style style:name="P690" style:parent-style-name="純文字" style:family="paragraph">
      <style:paragraph-properties fo:text-align="center"/>
    </style:style>
    <style:style style:name="T691" style:parent-style-name="預設段落字型" style:family="text">
      <style:text-properties style:font-name="Times New Roman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Times New Roman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P695" style:parent-style-name="純文字" style:family="paragraph">
      <style:text-properties style:font-name="Times New Roman" style:font-name-asian="標楷體"/>
    </style:style>
    <style:style style:name="T696" style:parent-style-name="預設段落字型" style:family="text">
      <style:text-properties style:font-name="Times New Roman" style:font-name-asian="標楷體"/>
    </style:style>
    <style:style style:name="T697" style:parent-style-name="預設段落字型" style:family="text">
      <style:text-properties style:font-name="Times New Roman" style:font-name-asian="標楷體"/>
    </style:style>
    <style:style style:name="T698" style:parent-style-name="預設段落字型" style:family="text">
      <style:text-properties style:font-name="Times New Roman" style:font-name-asian="標楷體"/>
    </style:style>
    <style:style style:name="T699" style:parent-style-name="預設段落字型" style:family="text">
      <style:text-properties style:font-name="Times New Roman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Times New Roman" style:font-name-asian="標楷體"/>
    </style:style>
    <style:style style:name="T702" style:parent-style-name="預設段落字型" style:family="text">
      <style:text-properties style:font-name="Times New Roman" style:font-name-asian="標楷體"/>
    </style:style>
    <style:style style:name="T703" style:parent-style-name="預設段落字型" style:family="text">
      <style:text-properties style:font-name="Times New Roman" style:font-name-asian="標楷體"/>
    </style:style>
    <style:style style:name="T704" style:parent-style-name="預設段落字型" style:family="text">
      <style:text-properties style:font-name="Times New Roman" style:font-name-asian="標楷體"/>
    </style:style>
    <style:style style:name="T705" style:parent-style-name="預設段落字型" style:family="text">
      <style:text-properties style:font-name="Times New Roman" style:font-name-asian="標楷體"/>
    </style:style>
    <style:style style:name="T706" style:parent-style-name="預設段落字型" style:family="text">
      <style:text-properties style:font-name="Times New Roman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Times New Roman" style:font-name-asian="標楷體"/>
    </style:style>
    <style:style style:name="T709" style:parent-style-name="預設段落字型" style:family="text">
      <style:text-properties style:font-name="Times New Roman" style:font-name-asian="標楷體"/>
    </style:style>
    <style:style style:name="T710" style:parent-style-name="預設段落字型" style:family="text">
      <style:text-properties style:font-name="Times New Roman" style:font-name-asian="標楷體"/>
    </style:style>
    <style:style style:name="T711" style:parent-style-name="預設段落字型" style:family="text">
      <style:text-properties style:font-name="Times New Roman" style:font-name-asian="標楷體"/>
    </style:style>
    <style:style style:name="T712" style:parent-style-name="預設段落字型" style:family="text">
      <style:text-properties style:font-name="Times New Roman" style:font-name-asian="標楷體"/>
    </style:style>
    <style:style style:name="T713" style:parent-style-name="預設段落字型" style:family="text">
      <style:text-properties style:font-name="Times New Roman" style:font-name-asian="標楷體"/>
    </style:style>
    <style:style style:name="T714" style:parent-style-name="預設段落字型" style:family="text">
      <style:text-properties style:font-name="Times New Roman" style:font-name-asian="標楷體"/>
    </style:style>
    <style:style style:name="T715" style:parent-style-name="預設段落字型" style:family="text">
      <style:text-properties style:font-name="Times New Roman" style:font-name-asian="標楷體"/>
    </style:style>
    <style:style style:name="T716" style:parent-style-name="預設段落字型" style:family="text">
      <style:text-properties style:font-name="Times New Roman" style:font-name-asian="標楷體"/>
    </style:style>
    <style:style style:name="T717" style:parent-style-name="預設段落字型" style:family="text">
      <style:text-properties style:font-name="Times New Roman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Times New Roman" style:font-name-asian="標楷體"/>
    </style:style>
    <style:style style:name="T720" style:parent-style-name="預設段落字型" style:family="text">
      <style:text-properties style:font-name="Times New Roman" style:font-name-asian="標楷體"/>
    </style:style>
    <style:style style:name="T721" style:parent-style-name="預設段落字型" style:family="text">
      <style:text-properties style:font-name="Times New Roman" style:font-name-asian="標楷體"/>
    </style:style>
    <style:style style:name="T722" style:parent-style-name="預設段落字型" style:family="text">
      <style:text-properties style:font-name="Times New Roman" style:font-name-asian="標楷體"/>
    </style:style>
    <style:style style:name="T723" style:parent-style-name="預設段落字型" style:family="text">
      <style:text-properties style:font-name="Times New Roman" style:font-name-asian="標楷體"/>
    </style:style>
    <style:style style:name="T724" style:parent-style-name="預設段落字型" style:family="text">
      <style:text-properties style:font-name="Times New Roman" style:font-name-asian="標楷體"/>
    </style:style>
    <style:style style:name="T725" style:parent-style-name="預設段落字型" style:family="text">
      <style:text-properties style:font-name="Times New Roman" style:font-name-asian="標楷體"/>
    </style:style>
    <style:style style:name="T726" style:parent-style-name="預設段落字型" style:family="text">
      <style:text-properties style:font-name="Times New Roman" style:font-name-asian="標楷體"/>
    </style:style>
    <style:style style:name="T727" style:parent-style-name="預設段落字型" style:family="text">
      <style:text-properties style:font-name="Times New Roman" style:font-name-asian="標楷體"/>
    </style:style>
    <style:style style:name="T728" style:parent-style-name="預設段落字型" style:family="text">
      <style:text-properties style:font-name="Times New Roman" style:font-name-asian="標楷體"/>
    </style:style>
    <style:style style:name="T729" style:parent-style-name="預設段落字型" style:family="text">
      <style:text-properties style:font-name="Times New Roman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Times New Roman" style:font-name-asian="標楷體"/>
    </style:style>
    <style:style style:name="T732" style:parent-style-name="預設段落字型" style:family="text">
      <style:text-properties style:font-name="Times New Roman" style:font-name-asian="標楷體"/>
    </style:style>
    <style:style style:name="T733" style:parent-style-name="預設段落字型" style:family="text">
      <style:text-properties style:font-name="Times New Roman" style:font-name-asian="標楷體"/>
    </style:style>
    <style:style style:name="T734" style:parent-style-name="預設段落字型" style:family="text">
      <style:text-properties style:font-name="Times New Roman" style:font-name-asian="標楷體"/>
    </style:style>
    <style:style style:name="T735" style:parent-style-name="預設段落字型" style:family="text">
      <style:text-properties style:font-name="Times New Roman" style:font-name-asian="標楷體"/>
    </style:style>
    <style:style style:name="T736" style:parent-style-name="預設段落字型" style:family="text">
      <style:text-properties style:font-name="Times New Roman" style:font-name-asian="標楷體"/>
    </style:style>
    <style:style style:name="T737" style:parent-style-name="預設段落字型" style:family="text">
      <style:text-properties style:font-name="Times New Roman" style:font-name-asian="標楷體"/>
    </style:style>
    <style:style style:name="T738" style:parent-style-name="預設段落字型" style:family="text">
      <style:text-properties style:font-name="Times New Roman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Times New Roman" style:font-name-asian="標楷體"/>
    </style:style>
    <style:style style:name="T741" style:parent-style-name="預設段落字型" style:family="text">
      <style:text-properties style:font-name="Times New Roman" style:font-name-asian="標楷體"/>
    </style:style>
    <style:style style:name="T742" style:parent-style-name="預設段落字型" style:family="text">
      <style:text-properties style:font-name="Times New Roman" style:font-name-asian="標楷體"/>
    </style:style>
    <style:style style:name="P743" style:parent-style-name="純文字" style:family="paragraph">
      <style:paragraph-properties fo:margin-left="0.125in">
        <style:tab-stops/>
      </style:paragraph-properties>
    </style:style>
    <style:style style:name="T744" style:parent-style-name="預設段落字型" style:family="text">
      <style:text-properties style:font-name="Times New Roman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Times New Roman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Times New Roman" style:font-name-asian="標楷體"/>
    </style:style>
    <style:style style:name="T749" style:parent-style-name="預設段落字型" style:family="text">
      <style:text-properties style:font-name="Times New Roman" style:font-name-asian="標楷體"/>
    </style:style>
    <style:style style:name="T750" style:parent-style-name="預設段落字型" style:family="text">
      <style:text-properties style:font-name="Times New Roman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Times New Roman" style:font-name-asian="標楷體"/>
    </style:style>
    <style:style style:name="T753" style:parent-style-name="預設段落字型" style:family="text">
      <style:text-properties style:font-name="Times New Roman" style:font-name-asian="標楷體"/>
    </style:style>
    <style:style style:name="T754" style:parent-style-name="預設段落字型" style:family="text">
      <style:text-properties style:font-name="Times New Roman" style:font-name-asian="標楷體"/>
    </style:style>
    <style:style style:name="P755" style:parent-style-name="純文字" style:family="paragraph">
      <style:paragraph-properties fo:margin-left="0.125in">
        <style:tab-stops/>
      </style:paragraph-properties>
    </style:style>
    <style:style style:name="T756" style:parent-style-name="預設段落字型" style:family="text">
      <style:text-properties style:font-name="Times New Roman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Times New Roman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Times New Roman" style:font-name-asian="標楷體"/>
    </style:style>
    <style:style style:name="P761" style:parent-style-name="純文字" style:family="paragraph">
      <style:text-properties style:font-name="Times New Roman" style:font-name-asian="標楷體"/>
    </style:style>
    <style:style style:name="P762" style:parent-style-name="純文字" style:family="paragraph">
      <style:text-properties style:font-name="Times New Roman" style:font-name-asian="標楷體"/>
    </style:style>
    <style:style style:name="T763" style:parent-style-name="預設段落字型" style:family="text">
      <style:text-properties style:font-name="Times New Roman" style:font-name-asian="標楷體"/>
    </style:style>
    <style:style style:name="T764" style:parent-style-name="預設段落字型" style:family="text">
      <style:text-properties style:font-name="Times New Roman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Times New Roman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P768" style:parent-style-name="純文字" style:family="paragraph">
      <style:text-properties style:font-name="Times New Roman" style:font-name-asian="標楷體"/>
    </style:style>
    <style:style style:name="T769" style:parent-style-name="預設段落字型" style:family="text">
      <style:text-properties style:font-name="Times New Roman" style:font-name-asian="標楷體"/>
    </style:style>
    <style:style style:name="T770" style:parent-style-name="預設段落字型" style:family="text">
      <style:text-properties style:font-name="Times New Roman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Times New Roman" style:font-name-asian="標楷體"/>
    </style:style>
    <style:style style:name="T773" style:parent-style-name="預設段落字型" style:family="text">
      <style:text-properties style:font-name="Times New Roman" style:font-name-asian="標楷體"/>
    </style:style>
    <style:style style:name="T774" style:parent-style-name="預設段落字型" style:family="text">
      <style:text-properties style:font-name="Times New Roman" style:font-name-asian="標楷體"/>
    </style:style>
    <style:style style:name="T775" style:parent-style-name="預設段落字型" style:family="text">
      <style:text-properties style:font-name="Times New Roman" style:font-name-asian="標楷體"/>
    </style:style>
    <style:style style:name="T776" style:parent-style-name="預設段落字型" style:family="text">
      <style:text-properties style:font-name="Times New Roman" style:font-name-asian="標楷體"/>
    </style:style>
    <style:style style:name="T777" style:parent-style-name="預設段落字型" style:family="text">
      <style:text-properties style:font-name="Times New Roman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Times New Roman" style:font-name-asian="標楷體"/>
    </style:style>
    <style:style style:name="T780" style:parent-style-name="預設段落字型" style:family="text">
      <style:text-properties style:font-name="Times New Roman" style:font-name-asian="標楷體"/>
    </style:style>
    <style:style style:name="T781" style:parent-style-name="預設段落字型" style:family="text">
      <style:text-properties style:font-name="Times New Roman" style:font-name-asian="標楷體"/>
    </style:style>
    <style:style style:name="T782" style:parent-style-name="預設段落字型" style:family="text">
      <style:text-properties style:font-name="Times New Roman" style:font-name-asian="標楷體"/>
    </style:style>
    <style:style style:name="T783" style:parent-style-name="預設段落字型" style:family="text">
      <style:text-properties style:font-name="Times New Roman" style:font-name-asian="標楷體"/>
    </style:style>
    <style:style style:name="T784" style:parent-style-name="預設段落字型" style:family="text">
      <style:text-properties style:font-name="Times New Roman" style:font-name-asian="標楷體"/>
    </style:style>
    <style:style style:name="T785" style:parent-style-name="預設段落字型" style:family="text">
      <style:text-properties style:font-name="Times New Roman" style:font-name-asian="標楷體"/>
    </style:style>
    <style:style style:name="T786" style:parent-style-name="預設段落字型" style:family="text">
      <style:text-properties style:font-name="Times New Roman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Times New Roman" style:font-name-asian="標楷體"/>
    </style:style>
    <style:style style:name="T789" style:parent-style-name="預設段落字型" style:family="text">
      <style:text-properties style:font-name="Times New Roman" style:font-name-asian="標楷體"/>
    </style:style>
    <style:style style:name="T790" style:parent-style-name="預設段落字型" style:family="text">
      <style:text-properties style:font-name="Times New Roman" style:font-name-asian="標楷體"/>
    </style:style>
    <style:style style:name="T791" style:parent-style-name="預設段落字型" style:family="text">
      <style:text-properties style:font-name="Times New Roman" style:font-name-asian="標楷體"/>
    </style:style>
    <style:style style:name="T792" style:parent-style-name="預設段落字型" style:family="text">
      <style:text-properties style:font-name="Times New Roman" style:font-name-asian="標楷體"/>
    </style:style>
    <style:style style:name="T793" style:parent-style-name="預設段落字型" style:family="text">
      <style:text-properties style:font-name="Times New Roman" style:font-name-asian="標楷體"/>
    </style:style>
    <style:style style:name="T794" style:parent-style-name="預設段落字型" style:family="text">
      <style:text-properties style:font-name="Times New Roman" style:font-name-asian="標楷體"/>
    </style:style>
    <style:style style:name="T795" style:parent-style-name="預設段落字型" style:family="text">
      <style:text-properties style:font-name="Times New Roman" style:font-name-asian="標楷體"/>
    </style:style>
    <style:style style:name="T796" style:parent-style-name="預設段落字型" style:family="text">
      <style:text-properties style:font-name="Times New Roman" style:font-name-asian="標楷體"/>
    </style:style>
    <style:style style:name="T797" style:parent-style-name="預設段落字型" style:family="text">
      <style:text-properties style:font-name="Times New Roman" style:font-name-asian="標楷體"/>
    </style:style>
    <style:style style:name="T798" style:parent-style-name="預設段落字型" style:family="text">
      <style:text-properties style:font-name="Times New Roman" style:font-name-asian="標楷體"/>
    </style:style>
    <style:style style:name="T799" style:parent-style-name="預設段落字型" style:family="text">
      <style:text-properties style:font-name="Times New Roman" style:font-name-asian="標楷體"/>
    </style:style>
    <style:style style:name="T800" style:parent-style-name="預設段落字型" style:family="text">
      <style:text-properties style:font-name="Times New Roman" style:font-name-asian="標楷體"/>
    </style:style>
    <style:style style:name="T801" style:parent-style-name="預設段落字型" style:family="text">
      <style:text-properties style:font-name="Times New Roman" style:font-name-asian="標楷體"/>
    </style:style>
    <style:style style:name="T802" style:parent-style-name="預設段落字型" style:family="text">
      <style:text-properties style:font-name="Times New Roman" style:font-name-asian="標楷體"/>
    </style:style>
    <style:style style:name="T803" style:parent-style-name="預設段落字型" style:family="text">
      <style:text-properties style:font-name="Times New Roman" style:font-name-asian="標楷體"/>
    </style:style>
    <style:style style:name="T804" style:parent-style-name="預設段落字型" style:family="text">
      <style:text-properties style:font-name="Times New Roman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Times New Roman" style:font-name-asian="標楷體"/>
    </style:style>
    <style:style style:name="T807" style:parent-style-name="預設段落字型" style:family="text">
      <style:text-properties style:font-name="Times New Roman" style:font-name-asian="標楷體"/>
    </style:style>
    <style:style style:name="T808" style:parent-style-name="預設段落字型" style:family="text">
      <style:text-properties style:font-name="Times New Roman" style:font-name-asian="標楷體"/>
    </style:style>
    <style:style style:name="T809" style:parent-style-name="預設段落字型" style:family="text">
      <style:text-properties style:font-name="Times New Roman" style:font-name-asian="標楷體"/>
    </style:style>
    <style:style style:name="T810" style:parent-style-name="預設段落字型" style:family="text">
      <style:text-properties style:font-name="Times New Roman" style:font-name-asian="標楷體"/>
    </style:style>
    <style:style style:name="T811" style:parent-style-name="預設段落字型" style:family="text">
      <style:text-properties style:font-name="Times New Roman" style:font-name-asian="標楷體"/>
    </style:style>
    <style:style style:name="T812" style:parent-style-name="預設段落字型" style:family="text">
      <style:text-properties style:font-name="Times New Roman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Times New Roman" style:font-name-asian="標楷體"/>
    </style:style>
    <style:style style:name="T815" style:parent-style-name="預設段落字型" style:family="text">
      <style:text-properties style:font-name="Times New Roman" style:font-name-asian="標楷體"/>
    </style:style>
    <style:style style:name="T816" style:parent-style-name="預設段落字型" style:family="text">
      <style:text-properties style:font-name="Times New Roman" style:font-name-asian="標楷體"/>
    </style:style>
    <style:style style:name="T817" style:parent-style-name="預設段落字型" style:family="text">
      <style:text-properties style:font-name="Times New Roman" style:font-name-asian="標楷體"/>
    </style:style>
    <style:style style:name="T818" style:parent-style-name="預設段落字型" style:family="text">
      <style:text-properties style:font-name="Times New Roman" style:font-name-asian="標楷體"/>
    </style:style>
    <style:style style:name="T819" style:parent-style-name="預設段落字型" style:family="text">
      <style:text-properties style:font-name="Times New Roman" style:font-name-asian="標楷體"/>
    </style:style>
    <style:style style:name="T820" style:parent-style-name="預設段落字型" style:family="text">
      <style:text-properties style:font-name="Times New Roman" style:font-name-asian="標楷體"/>
    </style:style>
    <style:style style:name="T821" style:parent-style-name="預設段落字型" style:family="text">
      <style:text-properties style:font-name="Times New Roman" style:font-name-asian="標楷體"/>
    </style:style>
    <style:style style:name="T822" style:parent-style-name="預設段落字型" style:family="text">
      <style:text-properties style:font-name="Times New Roman" style:font-name-asian="標楷體"/>
    </style:style>
    <style:style style:name="T823" style:parent-style-name="預設段落字型" style:family="text">
      <style:text-properties style:font-name="Times New Roman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Times New Roman" style:font-name-asian="標楷體"/>
    </style:style>
    <style:style style:name="T826" style:parent-style-name="預設段落字型" style:family="text">
      <style:text-properties style:font-name="Times New Roman" style:font-name-asian="標楷體"/>
    </style:style>
    <style:style style:name="T827" style:parent-style-name="預設段落字型" style:family="text">
      <style:text-properties style:font-name="Times New Roman" style:font-name-asian="標楷體"/>
    </style:style>
    <style:style style:name="T828" style:parent-style-name="預設段落字型" style:family="text">
      <style:text-properties style:font-name="Times New Roman" style:font-name-asian="標楷體"/>
    </style:style>
    <style:style style:name="T829" style:parent-style-name="預設段落字型" style:family="text">
      <style:text-properties style:font-name="Times New Roman" style:font-name-asian="標楷體"/>
    </style:style>
    <style:style style:name="T830" style:parent-style-name="預設段落字型" style:family="text">
      <style:text-properties style:font-name="Times New Roman" style:font-name-asian="標楷體"/>
    </style:style>
    <style:style style:name="T831" style:parent-style-name="預設段落字型" style:family="text">
      <style:text-properties style:font-name="Times New Roman" style:font-name-asian="標楷體"/>
    </style:style>
    <style:style style:name="T832" style:parent-style-name="預設段落字型" style:family="text">
      <style:text-properties style:font-name="Times New Roman" style:font-name-asian="標楷體"/>
    </style:style>
    <style:style style:name="T833" style:parent-style-name="預設段落字型" style:family="text">
      <style:text-properties style:font-name="Times New Roman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Times New Roman" style:font-name-asian="標楷體"/>
    </style:style>
    <style:style style:name="T836" style:parent-style-name="預設段落字型" style:family="text">
      <style:text-properties style:font-name="Times New Roman" style:font-name-asian="標楷體"/>
    </style:style>
    <style:style style:name="T837" style:parent-style-name="預設段落字型" style:family="text">
      <style:text-properties style:font-name="Times New Roman" style:font-name-asian="標楷體"/>
    </style:style>
    <style:style style:name="T838" style:parent-style-name="預設段落字型" style:family="text">
      <style:text-properties style:font-name="Times New Roman" style:font-name-asian="標楷體"/>
    </style:style>
    <style:style style:name="T839" style:parent-style-name="預設段落字型" style:family="text">
      <style:text-properties style:font-name="Times New Roman" style:font-name-asian="標楷體"/>
    </style:style>
    <style:style style:name="T840" style:parent-style-name="預設段落字型" style:family="text">
      <style:text-properties style:font-name="Times New Roman" style:font-name-asian="標楷體"/>
    </style:style>
    <style:style style:name="T841" style:parent-style-name="預設段落字型" style:family="text">
      <style:text-properties style:font-name="Times New Roman" style:font-name-asian="標楷體"/>
    </style:style>
    <style:style style:name="T842" style:parent-style-name="預設段落字型" style:family="text">
      <style:text-properties style:font-name="Times New Roman" style:font-name-asian="標楷體"/>
    </style:style>
    <style:style style:name="T843" style:parent-style-name="預設段落字型" style:family="text">
      <style:text-properties style:font-name="Times New Roman" style:font-name-asian="標楷體"/>
    </style:style>
    <style:style style:name="T844" style:parent-style-name="預設段落字型" style:family="text">
      <style:text-properties style:font-name="Times New Roman" style:font-name-asian="標楷體"/>
    </style:style>
    <style:style style:name="P845" style:parent-style-name="純文字" style:family="paragraph">
      <style:text-properties style:font-name="Times New Roman" style:font-name-asian="標楷體"/>
    </style:style>
    <style:style style:name="P846" style:parent-style-name="純文字" style:family="paragraph">
      <style:text-properties style:font-name="Times New Roman" style:font-name-asian="標楷體"/>
    </style:style>
    <style:style style:name="P847" style:parent-style-name="純文字" style:family="paragraph">
      <style:paragraph-properties fo:break-before="page" fo:margin-top="0.0833in" fo:margin-bottom="0.1666in"/>
    </style:style>
    <style:style style:name="T848" style:parent-style-name="預設段落字型" style:family="text">
      <style:text-properties style:font-name="Times New Roman" style:font-name-asian="標楷體"/>
    </style:style>
    <style:style style:name="P849" style:parent-style-name="純文字" style:family="paragraph">
      <style:paragraph-properties fo:text-align="center"/>
    </style:style>
    <style:style style:name="T850" style:parent-style-name="預設段落字型" style:family="text">
      <style:text-properties style:font-name="Times New Roman" style:font-name-asian="標楷體"/>
    </style:style>
    <style:style style:name="P851" style:parent-style-name="純文字" style:family="paragraph">
      <style:text-properties style:font-name="Times New Roman" style:font-name-asian="標楷體"/>
    </style:style>
    <style:style style:name="T852" style:parent-style-name="預設段落字型" style:family="text">
      <style:text-properties style:font-name="Times New Roman" style:font-name-asian="標楷體"/>
    </style:style>
    <style:style style:name="P853" style:parent-style-name="純文字" style:family="paragraph">
      <style:paragraph-properties fo:margin-left="0.125in" fo:text-indent="-0.125in">
        <style:tab-stops/>
      </style:paragraph-properties>
    </style:style>
    <style:style style:name="T854" style:parent-style-name="預設段落字型" style:family="text">
      <style:text-properties style:font-name="Times New Roman" style:font-name-asian="標楷體"/>
    </style:style>
    <style:style style:name="T855" style:parent-style-name="預設段落字型" style:family="text">
      <style:text-properties style:font-name="Times New Roman" style:font-name-asian="標楷體"/>
    </style:style>
    <style:style style:name="T8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Times New Roman" style:font-name-asian="標楷體"/>
    </style:style>
    <style:style style:name="T859" style:parent-style-name="預設段落字型" style:family="text">
      <style:text-properties style:font-name="Times New Roman" style:font-name-asian="標楷體"/>
    </style:style>
    <style:style style:name="T860" style:parent-style-name="預設段落字型" style:family="text">
      <style:text-properties style:font-name="Times New Roman" style:font-name-asian="標楷體"/>
    </style:style>
    <style:style style:name="P861" style:parent-style-name="純文字" style:family="paragraph">
      <style:paragraph-properties fo:margin-left="0.125in" fo:text-indent="-0.125in">
        <style:tab-stops/>
      </style:paragraph-properties>
    </style:style>
    <style:style style:name="T862" style:parent-style-name="預設段落字型" style:family="text">
      <style:text-properties style:font-name="Times New Roman" style:font-name-asian="標楷體"/>
    </style:style>
    <style:style style:name="T863" style:parent-style-name="預設段落字型" style:family="text">
      <style:text-properties style:font-name="Times New Roman" style:font-name-asian="標楷體"/>
    </style:style>
    <style:style style:name="T8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Times New Roman" style:font-name-asian="標楷體"/>
    </style:style>
    <style:style style:name="T866" style:parent-style-name="預設段落字型" style:family="text">
      <style:text-properties style:font-name="Times New Roman" style:font-name-asian="標楷體"/>
    </style:style>
    <style:style style:name="T867" style:parent-style-name="預設段落字型" style:family="text">
      <style:text-properties style:font-name="Times New Roman" style:font-name-asian="標楷體"/>
    </style:style>
    <style:style style:name="T868" style:parent-style-name="預設段落字型" style:family="text">
      <style:text-properties style:font-name="Times New Roman" style:font-name-asian="標楷體"/>
    </style:style>
    <style:style style:name="T869" style:parent-style-name="預設段落字型" style:family="text">
      <style:text-properties style:font-name="Times New Roman" style:font-name-asian="標楷體"/>
    </style:style>
    <style:style style:name="P870" style:parent-style-name="純文字" style:family="paragraph">
      <style:paragraph-properties fo:margin-left="0.125in" fo:text-indent="-0.125in">
        <style:tab-stops/>
      </style:paragraph-properties>
    </style:style>
    <style:style style:name="T871" style:parent-style-name="預設段落字型" style:family="text">
      <style:text-properties style:font-name="Times New Roman" style:font-name-asian="標楷體"/>
    </style:style>
    <style:style style:name="T872" style:parent-style-name="預設段落字型" style:family="text">
      <style:text-properties style:font-name="Times New Roman" style:font-name-asian="標楷體"/>
    </style:style>
    <style:style style:name="T8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Times New Roman" style:font-name-asian="標楷體"/>
    </style:style>
    <style:style style:name="T876" style:parent-style-name="預設段落字型" style:family="text">
      <style:text-properties style:font-name="Times New Roman" style:font-name-asian="標楷體"/>
    </style:style>
    <style:style style:name="T877" style:parent-style-name="預設段落字型" style:family="text">
      <style:text-properties style:font-name="Times New Roman" style:font-name-asian="標楷體"/>
    </style:style>
    <style:style style:name="P878" style:parent-style-name="純文字" style:family="paragraph">
      <style:paragraph-properties fo:margin-left="0.125in" fo:text-indent="-0.125in">
        <style:tab-stops/>
      </style:paragraph-properties>
    </style:style>
    <style:style style:name="T879" style:parent-style-name="預設段落字型" style:family="text">
      <style:text-properties style:font-name="Times New Roman" style:font-name-asian="標楷體"/>
    </style:style>
    <style:style style:name="T880" style:parent-style-name="預設段落字型" style:family="text">
      <style:text-properties style:font-name="Times New Roman" style:font-name-asian="標楷體"/>
    </style:style>
    <style:style style:name="T8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Times New Roman" style:font-name-asian="標楷體"/>
    </style:style>
    <style:style style:name="T883" style:parent-style-name="預設段落字型" style:family="text">
      <style:text-properties style:font-name="Times New Roman" style:font-name-asian="標楷體"/>
    </style:style>
    <style:style style:name="T884" style:parent-style-name="預設段落字型" style:family="text">
      <style:text-properties style:font-name="Times New Roman" style:font-name-asian="標楷體"/>
    </style:style>
    <style:style style:name="T885" style:parent-style-name="預設段落字型" style:family="text">
      <style:text-properties style:font-name="Times New Roman" style:font-name-asian="標楷體"/>
    </style:style>
    <style:style style:name="T886" style:parent-style-name="預設段落字型" style:family="text">
      <style:text-properties style:font-name="Times New Roman" style:font-name-asian="標楷體"/>
    </style:style>
    <style:style style:name="T887" style:parent-style-name="預設段落字型" style:family="text">
      <style:text-properties style:font-name="Times New Roman" style:font-name-asian="標楷體"/>
    </style:style>
    <style:style style:name="T88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Times New Roman" style:font-name-asian="標楷體"/>
    </style:style>
    <style:style style:name="T891" style:parent-style-name="預設段落字型" style:family="text">
      <style:text-properties style:font-name="Times New Roman" style:font-name-asian="標楷體"/>
    </style:style>
    <style:style style:name="T892" style:parent-style-name="預設段落字型" style:family="text">
      <style:text-properties style:font-name="Times New Roman" style:font-name-asian="標楷體"/>
    </style:style>
    <style:style style:name="P893" style:parent-style-name="純文字" style:family="paragraph">
      <style:paragraph-properties fo:margin-left="0.125in">
        <style:tab-stops/>
      </style:paragraph-properties>
    </style:style>
    <style:style style:name="T894" style:parent-style-name="預設段落字型" style:family="text">
      <style:text-properties style:font-name="Times New Roman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Times New Roman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Times New Roman" style:font-name-asian="標楷體"/>
    </style:style>
    <style:style style:name="P899" style:parent-style-name="純文字" style:family="paragraph">
      <style:paragraph-properties fo:margin-top="0.0833in" fo:margin-bottom="0.0833in"/>
    </style:style>
    <style:style style:name="T900" style:parent-style-name="預設段落字型" style:family="text">
      <style:text-properties style:font-name="Times New Roman" style:font-name-asian="標楷體"/>
    </style:style>
    <style:style style:name="P901" style:parent-style-name="純文字" style:family="paragraph">
      <style:paragraph-properties fo:margin-left="0.125in" fo:text-indent="-0.125in">
        <style:tab-stops/>
      </style:paragraph-properties>
    </style:style>
    <style:style style:name="T902" style:parent-style-name="預設段落字型" style:family="text">
      <style:text-properties style:font-name="Times New Roman" style:font-name-asian="標楷體"/>
    </style:style>
    <style:style style:name="T9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Times New Roman" style:font-name-asian="標楷體"/>
    </style:style>
    <style:style style:name="T905" style:parent-style-name="預設段落字型" style:family="text">
      <style:text-properties style:font-name="Times New Roman" style:font-name-asian="標楷體"/>
    </style:style>
    <style:style style:name="T906" style:parent-style-name="預設段落字型" style:family="text">
      <style:text-properties style:font-name="Times New Roman" style:font-name-asian="標楷體"/>
    </style:style>
    <style:style style:name="T907" style:parent-style-name="預設段落字型" style:family="text">
      <style:text-properties style:font-name="Times New Roman" style:font-name-asian="標楷體"/>
    </style:style>
    <style:style style:name="T908" style:parent-style-name="預設段落字型" style:family="text">
      <style:text-properties style:font-name="Times New Roman" style:font-name-asian="標楷體"/>
    </style:style>
    <style:style style:name="T909" style:parent-style-name="預設段落字型" style:family="text">
      <style:text-properties style:font-name="Times New Roman" style:font-name-asian="標楷體"/>
    </style:style>
    <style:style style:name="T910" style:parent-style-name="預設段落字型" style:family="text">
      <style:text-properties style:font-name="Times New Roman" style:font-name-asian="標楷體"/>
    </style:style>
    <style:style style:name="P911" style:parent-style-name="純文字" style:family="paragraph">
      <style:paragraph-properties fo:margin-left="0.125in" fo:text-indent="-0.125in">
        <style:tab-stops/>
      </style:paragraph-properties>
    </style:style>
    <style:style style:name="T912" style:parent-style-name="預設段落字型" style:family="text">
      <style:text-properties style:font-name="Times New Roman" style:font-name-asian="標楷體"/>
    </style:style>
    <style:style style:name="T9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Times New Roman" style:font-name-asian="標楷體"/>
    </style:style>
    <style:style style:name="P915" style:parent-style-name="純文字" style:family="paragraph">
      <style:paragraph-properties fo:margin-left="0.125in" fo:text-indent="-0.125in">
        <style:tab-stops/>
      </style:paragraph-properties>
    </style:style>
    <style:style style:name="T916" style:parent-style-name="預設段落字型" style:family="text">
      <style:text-properties style:font-name="Times New Roman" style:font-name-asian="標楷體"/>
    </style:style>
    <style:style style:name="T9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Times New Roman" style:font-name-asian="標楷體"/>
    </style:style>
    <style:style style:name="P920" style:parent-style-name="純文字" style:family="paragraph">
      <style:paragraph-properties fo:margin-left="0.125in" fo:text-indent="-0.125in">
        <style:tab-stops/>
      </style:paragraph-properties>
    </style:style>
    <style:style style:name="T921" style:parent-style-name="預設段落字型" style:family="text">
      <style:text-properties style:font-name="Times New Roman" style:font-name-asian="標楷體"/>
    </style:style>
    <style:style style:name="T922" style:parent-style-name="預設段落字型" style:family="text">
      <style:text-properties style:font-name="Times New Roman" style:font-name-asian="標楷體"/>
    </style:style>
    <style:style style:name="T9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Times New Roman" style:font-name-asian="標楷體"/>
    </style:style>
    <style:style style:name="P925" style:parent-style-name="純文字" style:family="paragraph">
      <style:paragraph-properties fo:margin-left="0.125in">
        <style:tab-stops/>
      </style:paragraph-properties>
    </style:style>
    <style:style style:name="T926" style:parent-style-name="預設段落字型" style:family="text">
      <style:text-properties style:font-name="Times New Roman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Times New Roman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Times New Roman" style:font-name-asian="標楷體"/>
    </style:style>
    <style:style style:name="P931" style:parent-style-name="內文" style:family="paragraph">
      <style:text-properties style:font-name-asian="標楷體"/>
    </style:style>
    <style:style style:family="graphic" style:name="a22">
      <style:graphic-properties style:wrap="run-through" style:run-through="foreground" draw:fill="none" draw:stroke="solid" svg:stroke-width="0.01042in" svg:stroke-color="#000000" draw:marker-start="a2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start="a12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start="a17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start="a4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start="a28" draw:marker-end="a29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銘傳大學資訊</text:span><text:span text:style-name="T3">工程系</text:span><text:span text:style-name="T4">專題研究寫作規範</text:span></text:p>
      <text:p text:style-name="P5"><text:span text:style-name="T6">格式</text:span><text:span text:style-name="T7">說明</text:span></text:p>
      <text:p text:style-name="P8"><text:span text:style-name="T9"></text:span><text:span text:style-name="T10">一</text:span><text:span text:style-name="T11">、</text:span><text:span text:style-name="T12">紙張與複印</text:span><text:span text:style-name="T13"></text:span></text:p>
      <text:p text:style-name="P14"><text:span text:style-name="T15">1.</text:span><text:span text:style-name="T16">專研報告用紙應以十六開白報紙</text:span><text:span text:style-name="T17">(A4)</text:span><text:span text:style-name="T18">為之，其大小為長</text:span><text:span text:style-name="T19">2</text:span><text:span text:style-name="T20">9.7</text:span><text:span text:style-name="T21">公分，寬</text:span><text:span text:style-name="T22">21</text:span><text:span text:style-name="T23">公分。</text:span></text:p>
      <text:p text:style-name="P24"><text:span text:style-name="T25">2.</text:span><text:span text:style-name="T26">送達本系之專研報告，整本用紙應前後一致，亦即各頁顏色、大小、重量及紙質應完全相同，以符合學術專業之要求。</text:span></text:p>
      <text:p text:style-name="P27"><text:span text:style-name="T28">3.</text:span><text:span text:style-name="T29">專研報告雙頁印刷不必以原版交送。舉凡排版印刷、照像印刷、或影印，只要字體清晰，均可接受，唯其用紙必須合於前項規定。</text:span></text:p>
      <text:p text:style-name="P30"><text:span text:style-name="T31">4.</text:span><text:span text:style-name="T32">學生若對於紙張有疑問，在編印全本報告前，應攜帶數張樣紙前來本系查驗。</text:span></text:p>
      <text:p text:style-name="P33"><text:span text:style-name="T34"></text:span><text:span text:style-name="T35">二</text:span><text:span text:style-name="T36">、</text:span><text:span text:style-name="T37">留白與間距與章節位置</text:span><text:span text:style-name="T38"></text:span></text:p>
      <text:p text:style-name="P39"><text:span text:style-name="T40">1.</text:span><text:span text:style-name="T41">四邊之空白，右側約留</text:span><text:span text:style-name="T42">2</text:span><text:span text:style-name="T43">公分空白，左側約留</text:span><text:span text:style-name="T44">3</text:span><text:span text:style-name="T45">公分；左側留較多空白乃作為裝訂之用。紙張上下之留白則各為</text:span><text:span text:style-name="T46">2</text:span><text:span text:style-name="T47">公分。</text:span></text:p>
      <text:p text:style-name="P48"><text:span text:style-name="T49">2.</text:span><text:span text:style-name="T50">遵照上述規格，則可供正文或說明圖表使用之範圍為長</text:span><text:span text:style-name="T51">2</text:span><text:span text:style-name="T52">5.7</text:span><text:span text:style-name="T53">公分，寬</text:span><text:span text:style-name="T54">1</text:span><text:span text:style-name="T55">6</text:span><text:span text:style-name="T56">公分的長方匡，為便利</text:span><text:span text:style-name="T57">學生</text:span><text:span text:style-name="T58">使用，附錄一可作為參考之用。</text:span></text:p>
      <text:p text:style-name="P59"><text:span text:style-name="T60">3.</text:span><text:span text:style-name="T61">上述留白之例外，計有：（</text:span><text:span text:style-name="T62">1</text:span><text:span text:style-name="T63">）每一章之開頭，應由距上緣</text:span><text:span text:style-name="T64">5</text:span><text:span text:style-name="T65">公分處開始排列；（</text:span><text:span text:style-name="T66">2</text:span><text:span text:style-name="T67">）插頁之圖表亦從</text:span><text:span text:style-name="T68">5</text:span><text:span text:style-name="T69">公分處開始；以及（</text:span><text:span text:style-name="T70">3</text:span><text:span text:style-name="T71">）附錄之名稱頁則由</text:span><text:span text:style-name="T72">10</text:span><text:span text:style-name="T73">公分處開始，此例外仍應涵蓋於該長方框之內，不可超過。</text:span></text:p>
      <text:p text:style-name="P74"><text:span text:style-name="T75">4.</text:span><text:span text:style-name="T76">打印時本文部分應使用</text:span><text:span text:style-name="T77">14</text:span><text:span text:style-name="T78">號字體，橫向打印，每行（含標點符號）約為</text:span><text:span text:style-name="T79">30-</text:span><text:span text:style-name="T80">32</text:span><text:span text:style-name="T81">字，每頁約為</text:span><text:span text:style-name="T82">22-24</text:span><text:span text:style-name="T83">行。圖表之編排不在此限。</text:span></text:p>
      <text:p text:style-name="P84"><text:span text:style-name="T85">5.</text:span><text:span text:style-name="T86">章</text:span><text:span text:style-name="T87">標題</text:span><text:span text:style-name="T88">的位置居中、節</text:span><text:span text:style-name="T89">標題則</text:span><text:span text:style-name="T90">靠左對齊，每一段開頭空兩格。</text:span><text:span text:style-name="T91"></text:span></text:p>
      <text:p text:style-name="P92"><text:span text:style-name="T93">三</text:span><text:span text:style-name="T94">、</text:span><text:span text:style-name="T95">目錄</text:span><text:span text:style-name="T96"></text:span></text:p>
      <text:list text:style-name="LFO1" text:continue-numbering="true">
        <text:list-item>
          <text:p text:style-name="P97"><text:span text:style-name="T98">應涵蓋本專題研究的所有章節內容與所在頁碼，以供查詢。</text:span></text:p>
        </text:list-item>
        <text:list-item>
          <text:p text:style-name="P99"><text:span text:style-name="T100">目錄所包含的項目包括首頁的摘要、圖</text:span><text:span text:style-name="T101">(</text:span><text:span text:style-name="T102">表</text:span><text:span text:style-name="T103">)</text:span><text:span text:style-name="T104">次、本文的章節、附錄、參考文獻等，可參見附錄二。</text:span></text:p>
        </text:list-item>
      </text:list>
      <text:p text:style-name="P105"><text:span text:style-name="T106">四、編頁與標點符號</text:span></text:p>
      <text:p text:style-name="P107"><text:span text:style-name="T108">1.</text:span><text:span text:style-name="T109">除了封面及封底外，專研報告中的每一頁均需編製頁數。</text:span></text:p>
      <text:p text:style-name="P110"><text:span text:style-name="T111">2.</text:span><text:span text:style-name="T112">中式數字『三，四，五，</text:span><text:span text:style-name="T113">…</text:span><text:span text:style-name="T114">…</text:span><text:span text:style-name="T115">』用於首頁部份，其中包括</text:span><text:span text:style-name="T116">摘要、</text:span><text:span text:style-name="T117">目錄</text:span><text:span text:style-name="T118">、</text:span><text:span text:style-name="T119">表目錄</text:span><text:span text:style-name="T120">、</text:span><text:span text:style-name="T121">圖目錄等，其位置編於距下緣</text:span><text:span text:style-name="T122">2</text:span><text:span text:style-name="T123">公分之中央處。</text:span></text:p>
      <text:p text:style-name="P124"><text:span text:style-name="T125">3.</text:span><text:span text:style-name="T126">阿拉伯數字『</text:span><text:span text:style-name="T127">1,2,3,…</text:span><text:span text:style-name="T128">』則用於正文部份，其頁次由第一章</text:span><text:span text:style-name="T129">之</text:span><text:span text:style-name="T130">首頁始算，標註於各該頁之正下方距下緣二公分處。</text:span></text:p>
      <text:soft-page-break/>
      <text:p text:style-name="P131"><text:span text:style-name="T132">4.</text:span><text:span text:style-name="T133">中文之標點符號包括『，』，『；』，『：』，『。』，『、』，『！』，『／』，『</text:span><text:span text:style-name="T134">──</text:span><text:span text:style-name="T135">』（兩格長度），『</text:span><text:span text:style-name="T136">ˍˍ</text:span><text:span text:style-name="T137">』（底線），『</text:span><text:span text:style-name="T138">……</text:span><text:span text:style-name="T139">』（表示『等等』）『？』及『』。注意中文並無</text:span><text:span text:style-name="T140">“</text:span><text:span text:style-name="T141">．．．</text:span><text:span text:style-name="T142">”</text:span><text:span text:style-name="T143">，應改為『</text:span><text:span text:style-name="T144">……</text:span><text:span text:style-name="T145">』（六點），另外，英文中之連字符號</text:span><text:span text:style-name="T146">“-”</text:span><text:span text:style-name="T147">（</text:span><text:span text:style-name="T148">hyphen</text:span><text:span text:style-name="T149">）在中文中最好不用。</text:span></text:p>
      <text:p text:style-name="P150"><text:span text:style-name="T151">五、</text:span><text:span text:style-name="T152">本文</text:span></text:p>
      <text:p text:style-name="P153"><text:span text:style-name="T154">1.</text:span><text:span text:style-name="T155">章節編排之次序，以中文數字為主，例如：第一章，第二章；第一節，第二節等。</text:span><text:span text:style-name="T156"></text:span></text:p>
      <text:p text:style-name="P157"><text:span text:style-name="T158">2.</text:span><text:span text:style-name="T159">第一節之下，若再有細分段落者，以阿拉伯數字標示之，其屬次如下：</text:span></text:p>
      <text:p text:style-name="P160"><text:span text:style-name="T161">1.…</text:span><text:span text:style-name="T162"></text:span><text:span text:style-name="T163">……</text:span><text:span text:style-name="T164"></text:span><text:span text:style-name="T165">…</text:span></text:p>
      <text:p text:style-name="P166"><text:span text:style-name="T167">1-2.…</text:span><text:span text:style-name="T168"></text:span><text:span text:style-name="T169">……</text:span><text:span text:style-name="T170"></text:span><text:span text:style-name="T171">…</text:span><text:span text:style-name="T172"></text:span></text:p>
      <text:p text:style-name="P173"><text:span text:style-name="T174">1-2-3.…</text:span><text:span text:style-name="T175"></text:span><text:span text:style-name="T176">……</text:span><text:span text:style-name="T177"></text:span><text:span text:style-name="T178">…</text:span><text:span text:style-name="T179"></text:span></text:p>
      <text:p text:style-name="P180"><text:span text:style-name="T181">3.</text:span><text:span text:style-name="T182">專研報告篇幅較長，需在章節之上以『篇』標之者，宜用中文大寫示之，例如：第壹篇，第貳篇等。</text:span><text:span text:style-name="T183"></text:span></text:p>
      <text:p text:style-name="P184"><text:span text:style-name="T185">4.</text:span><text:span text:style-name="T186">各章之名稱應置於該頁上方正中央處，距上緣</text:span><text:span text:style-name="T187">5</text:span><text:span text:style-name="T188">公分。各節之名稱應與上下文隔一行，並靠左排起。各節名稱之字體應略大於文章，各章名稱之字體亦應略大於節名稱，參見附錄三。</text:span><text:span text:style-name="T189"></text:span></text:p>
      <text:p text:style-name="P190"><text:span text:style-name="T191">5.</text:span><text:span text:style-name="T192">本文內各段之起首，應自左空兩格寫起，章節之下再分小段者亦同。</text:span></text:p>
      <text:p text:style-name="P193"><text:span text:style-name="T194">6.</text:span><text:span text:style-name="T195">章節段落內，有敘述而需列舉項目時，依次使用一、（一）、</text:span><text:span text:style-name="T196">1</text:span><text:span text:style-name="T197">、（</text:span><text:span text:style-name="T198">1</text:span><text:span text:style-name="T199">）、</text:span><text:span text:style-name="T200">a</text:span><text:span text:style-name="T201">、（</text:span><text:span text:style-name="T202">a</text:span><text:span text:style-name="T203">）等表示之。</text:span></text:p>
      <text:p text:style-name="P204"><text:span text:style-name="T205">六</text:span><text:span text:style-name="T206">、</text:span><text:span text:style-name="T207">註</text:span><text:span text:style-name="T208">解</text:span></text:p>
      <text:p text:style-name="P209"><text:span text:style-name="T210">1.</text:span><text:span text:style-name="T211">『註』主要是用來指出與專研報告</text:span><text:span text:style-name="T212">的內容之</text:span><text:span text:style-name="T213">相關性</text:span><text:span text:style-name="T214">較</text:span><text:span text:style-name="T215">低，但</text:span><text:span text:style-name="T216">仍屬</text:span><text:span text:style-name="T217">重要的題外話，或說明不想強調的論點，或作數學証明，以及其他有</text:span><text:span text:style-name="T218">損</text:span><text:span text:style-name="T219">正文</text:span><text:span text:style-name="T220">之</text:span><text:span text:style-name="T221">連貫性</text:span><text:span text:style-name="T222">，</text:span><text:span text:style-name="T223">但</text:span><text:span text:style-name="T224">仍</text:span><text:span text:style-name="T225">具參考價值的解說。注意：勿將重要之論點置於註中。</text:span></text:p>
      <text:p text:style-name="P226"><text:span text:style-name="T227">2.</text:span><text:span text:style-name="T228">『註』之使用，須在正文中，將以『註』帶頭的連續編號（阿拉伯數字或中文數字均可，但需一致）用括弧嵌在相關文句後，句點、逗點或其他標點符號前。例如：</text:span><text:span text:style-name="T229">…</text:span><text:span text:style-name="T230"></text:span><text:span text:style-name="T231">……</text:span><text:span text:style-name="T232"></text:span><text:span text:style-name="T233">…</text:span><text:span text:style-name="T234">近年來，我國與世界主要工業國家間之平均每人所得差距相對縮短，但絕對值繼續擴大（註</text:span><text:span text:style-name="T235">5</text:span><text:span text:style-name="T236">）。而在註</text:span><text:span text:style-name="T237">5</text:span><text:span text:style-name="T238">中提供實際數據。</text:span></text:p>
      <text:p text:style-name="P239"><text:span text:style-name="T240">3.</text:span><text:span text:style-name="T241">『註』之編號可全文連貫，但最好是每章自成單元。『註』本身可逐一註於相關正文同頁之下端，或每章集中於該章之後。</text:span><text:span text:style-name="T242"></text:span></text:p>
      <text:p text:style-name="P243"><text:span text:style-name="T244">4.</text:span><text:span text:style-name="T245">如引用他人著作而需提示文獻時，應直接將作者，文獻年代（直接引用文句時</text:span><text:span text:style-name="T246">必須加註頁次）括在行文適當地方。例如：</text:span><text:span text:style-name="T247">（</text:span><text:span text:style-name="T248">Norton</text:span><text:span text:style-name="T249">,1982,p.90</text:span><text:span text:style-name="T250">）；（</text:span><text:span text:style-name="T251">Nolan</text:span><text:span text:style-name="T252">,1969</text:span><text:span text:style-name="T253">）；</text:span><text:span text:style-name="T254">（許士軍，七十年）；</text:span><text:span text:style-name="T255">Drucker</text:span><text:span text:style-name="T256">曾指出</text:span><text:span text:style-name="T257">（</text:span><text:span text:style-name="T258">1965,p.493</text:span><text:span text:style-name="T259">），</text:span><text:span text:style-name="T260">「</text:span><text:span text:style-name="T261">…</text:span><text:span text:style-name="T262"></text:span><text:span text:style-name="T263">……</text:span><text:span text:style-name="T264"></text:span><text:span text:style-name="T265">…</text:span><text:span text:style-name="T266">」</text:span></text:p>
      <text:p text:style-name="P267"/>
      <text:soft-page-break/>
      <text:p text:style-name="P268"><text:span text:style-name="T269">七</text:span><text:span text:style-name="T270">、</text:span><text:span text:style-name="T271">圖表</text:span><text:span text:style-name="T272"></text:span></text:p>
      <text:p text:style-name="P273"><text:span text:style-name="T274">1.</text:span><text:span text:style-name="T275">每一（圖）表，均須具備表</text:span><text:span text:style-name="T276">頭</text:span><text:span text:style-name="T277">(Heading)</text:span><text:span text:style-name="T278">，表身與表尾。表頭包括編號，標題及單位。例如：表</text:span><text:span text:style-name="T279">1-3</text:span><text:span text:style-name="T280">：各國人口成長率</text:span><text:span text:style-name="T281"><text:s text:c="2"/></text:span><text:span text:style-name="T282">單位：％</text:span><text:span text:style-name="T283">，且應於</text:span><text:span text:style-name="T284">表尾包括表內資料來源</text:span><text:span text:style-name="T285">或必要的</text:span><text:span text:style-name="T286">註解。</text:span></text:p>
      <text:p text:style-name="P287"><text:span text:style-name="T288">2.</text:span><text:span text:style-name="T289">表頭應置於表之上方，圖頭則置於圖之下方，但表尾及圖尾均置於表或圖之下方。</text:span><text:span text:style-name="T290"></text:span></text:p>
      <text:p text:style-name="P291"><text:span text:style-name="T292">3.</text:span><text:span text:style-name="T293">各圖表應緊跟於正文中提到該圖表之後；但應安置在同一頁之內或次頁。如長度超過規格之折疊方式為對折（再對折）。</text:span><text:span text:style-name="T294"></text:span></text:p>
      <text:p text:style-name="P295"><text:span text:style-name="T296">4.</text:span><text:span text:style-name="T297">正文中圖表之編號可分章為之。如第一章內之圖表可自表</text:span><text:span text:style-name="T298">1-1</text:span><text:span text:style-name="T299">，表</text:span><text:span text:style-name="T300">1-2</text:span><text:span text:style-name="T301">；或圖</text:span><text:span text:style-name="T302">1-1</text:span><text:span text:style-name="T303">，圖</text:span><text:span text:style-name="T304">1-2</text:span><text:span text:style-name="T305">開始。表與圖分開編號，並分別包括於表次及圖次內</text:span><text:span text:style-name="T306">，</text:span><text:span text:style-name="T307">見附錄</text:span><text:span text:style-name="T308">三</text:span><text:span text:style-name="T309">。</text:span></text:p>
      <text:p text:style-name="P310"><text:span text:style-name="T311">八</text:span><text:span text:style-name="T312">、附錄部份</text:span><text:span text:style-name="T313"></text:span></text:p>
      <text:p text:style-name="P314"><text:span text:style-name="T315">1.</text:span><text:span text:style-name="T316">附錄（包括附表）通常加在正文之後，以容納過長的數學証明、原始資料、問卷、詳細統計結果。附錄亦可置於『參考文獻』之後。</text:span><text:span text:style-name="T317"></text:span></text:p>
      <text:p text:style-name="P318"><text:span text:style-name="T319">2.</text:span><text:span text:style-name="T320">附錄可區分附錄一，附錄二（或甲，乙，</text:span><text:span text:style-name="T321">…</text:span><text:span text:style-name="T322"></text:span><text:span text:style-name="T323">……</text:span><text:span text:style-name="T324"></text:span><text:span text:style-name="T325">…</text:span><text:span text:style-name="T326">或</text:span><text:span text:style-name="T327">A</text:span><text:span text:style-name="T328">，</text:span><text:span text:style-name="T329">B</text:span><text:span text:style-name="T330">，</text:span><text:span text:style-name="T331">…</text:span><text:span text:style-name="T332"></text:span><text:span text:style-name="T333">……</text:span><text:span text:style-name="T334"></text:span><text:span text:style-name="T335">…</text:span><text:span text:style-name="T336">）。</text:span><text:span text:style-name="T337"></text:span></text:p>
      <text:p text:style-name="P338"><text:span text:style-name="T339">3.</text:span><text:span text:style-name="T340">各附錄應有標題及簡單說明。附錄編號及標題應包括在『目錄』中。附表最好能分門別類包括在不同附錄下，但亦可獨立編號，連同標題包括在『表次』中。</text:span><text:span text:style-name="T341"></text:span></text:p>
      <text:p text:style-name="P342"><text:span text:style-name="T343">九</text:span><text:span text:style-name="T344">、參考文獻</text:span></text:p>
      <text:p text:style-name="P345"><text:span text:style-name="T346">1.</text:span><text:span text:style-name="T347">參考文獻置於全文之後，以列舉文內所有引用之參考書目及專研報告。</text:span></text:p>
      <text:p text:style-name="P348"><text:span text:style-name="T349">2.</text:span><text:span text:style-name="T350">如同時包括中英文之參考文獻，應先列中文，後列英文文獻。各文獻應包括作者、『文章』（</text:span><text:span text:style-name="T351">or " paper "<text:s/></text:span><text:span text:style-name="T352">）、期刊、卷期（年月）、頁數；或作者、書名、出版地：出版處、年份。中文文獻上『年月』，應以中華民國年代為之（如六十五年三月），外文文獻則以阿拉伯數字西元年代（如</text:span><text:span text:style-name="T353">Dec. <text:s/>1981</text:span><text:span text:style-name="T354">）為之，參見附錄四。</text:span><text:span text:style-name="T355"></text:span></text:p>
      <text:p text:style-name="P356"><text:span text:style-name="T357">3.</text:span><text:span text:style-name="T358">文獻之排列應以作者為序，中文以作者姓氏之筆劃由少而多，同姓者則比較名字；英文依作者姓氏（</text:span><text:span text:style-name="T359">last name</text:span><text:span text:style-name="T360">）字母為序。同作者多篇專研報告應以年代先後為序；如同一年有兩篇，則按出版月份先後排列，並於出版時間後冠（甲），（乙）或（</text:span><text:span text:style-name="T361">a</text:span><text:span text:style-name="T362">），（</text:span><text:span text:style-name="T363">b</text:span><text:span text:style-name="T364">），以便文中引用。如加以編號則中英文應連貫成一體系。</text:span></text:p>
      <text:p text:style-name="P365"><text:span text:style-name="T366">4.</text:span><text:span text:style-name="T367">參考文獻很多時，得分成書籍類，期刊類等，但仍須保持連貫編號。</text:span><text:span text:style-name="T368"></text:span></text:p>
      <text:p text:style-name="P369"><text:span text:style-name="T370"></text:span></text:p>
      <text:soft-page-break/>
      <text:p text:style-name="P371"><text:span text:style-name="T372">附錄一</text:span><text:span text:style-name="T373"></text:span><text:span text:style-name="T374">套紙範例</text:span><text:span text:style-name="T375"></text:span></text:p>
      <text:p text:style-name="純文字"><text:span text:style-name="T376"><draw:connector draw:type="line" svg:x1="2.5in" svg:y1="0.125in" svg:x2="4in" svg:y2="0.125in" draw:z-index="251655168" draw:id="id0" draw:style-name="a2" draw:name="Line 8" text:anchor-type="paragraph"><svg:title/><svg:desc/></draw:connector></text:span><text:span text:style-name="T377"><draw:frame draw:z-index="251656192" draw:id="id1" draw:style-name="a3" draw:name="Text Box 9" text:anchor-type="paragraph" svg:x="2.75in" svg:y="0in" svg:width="0.875in" svg:height="0.375in" style:rel-width="scale" style:rel-height="scale"><draw:text-box><text:p text:style-name="內文">21<text:s/>cm</text:p></draw:text-box><svg:title/><svg:desc/></draw:frame></text:span></text:p>
      <text:p text:style-name="純文字"><text:span text:style-name="T378"><draw:connector draw:type="line" svg:x1="3.25in" svg:y1="0.125in" svg:x2="3.25in" svg:y2="0.875in" draw:z-index="251653120" draw:id="id2" draw:style-name="a6" draw:name="Line 6" text:anchor-type="paragraph"><svg:title/><svg:desc/></draw:connector></text:span><text:span text:style-name="T379"><draw:custom-shape svg:x="0.25in" svg:y="0.125in" svg:width="6.125in" svg:height="5.625in" draw:z-index="251649024" draw:id="id3" draw:style-name="a7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純文字"><text:span text:style-name="T380"><draw:frame draw:z-index="251654144" draw:id="id4" draw:style-name="a8" draw:name="Text Box 7" text:anchor-type="paragraph" svg:x="2.875in" svg:y="0in" svg:width="0.75in" svg:height="0.375in" style:rel-width="scale" style:rel-height="scale"><draw:text-box><text:p text:style-name="內文">2 cm</text:p></draw:text-box><svg:title/><svg:desc/></draw:frame></text:span></text:p>
      <text:p text:style-name="P381"/>
      <text:p text:style-name="純文字"><text:span text:style-name="T382"><draw:custom-shape svg:x="1.125in" svg:y="0.20833in" svg:width="4.375in" svg:height="4.125in" draw:z-index="251650048" draw:id="id5" draw:style-name="a9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純文字"><text:span text:style-name="T383"><draw:frame draw:z-index="251661312" draw:id="id6" draw:style-name="a10" draw:name="Text Box 14" text:anchor-type="paragraph" svg:x="1.24792in" svg:y="0in" svg:width="1in" svg:height="0.375in" style:rel-width="scale" style:rel-height="scale"><draw:text-box><text:p text:style-name="P384">打字邊界</text:p></draw:text-box><svg:title/><svg:desc/></draw:frame></text:span></text:p>
      <text:p text:style-name="P385"/>
      <text:p text:style-name="P386"/>
      <text:p text:style-name="P387"/>
      <text:p text:style-name="P388"/>
      <text:p text:style-name="純文字"><text:span text:style-name="T389"><draw:frame draw:z-index="251663360" draw:id="id7" draw:style-name="a11" draw:name="Text Box 16" text:anchor-type="paragraph" svg:x="6.375in" svg:y="0.20833in" svg:width="0.875in" svg:height="0.375in" style:rel-width="scale" style:rel-height="scale"><draw:text-box><text:p text:style-name="內文">29.7<text:s/>cm</text:p></draw:text-box><svg:title/><svg:desc/></draw:frame></text:span><text:span text:style-name="T390"><draw:connector draw:type="line" svg:x1="6.625in" svg:y1="0in" svg:x2="6.625in" svg:y2="0.875in" draw:z-index="251662336" draw:id="id8" draw:style-name="a14" draw:name="Line 15" text:anchor-type="paragraph"><svg:title/><svg:desc/></draw:connector></text:span></text:p>
      <text:p text:style-name="純文字"><text:span text:style-name="T391"><draw:frame draw:z-index="251659264" draw:id="id9" draw:style-name="a15" draw:name="Text Box 12" text:anchor-type="paragraph" svg:x="0.375in" svg:y="0in" svg:width="0.625in" svg:height="0.375in" style:rel-width="scale" style:rel-height="scale"><draw:text-box><text:p text:style-name="內文">3 cm</text:p></draw:text-box><svg:title/><svg:desc/></draw:frame></text:span><text:span text:style-name="T392"><draw:frame draw:z-index="251660288" draw:id="id10" draw:style-name="a16" draw:name="Text Box 13" text:anchor-type="paragraph" svg:x="5.625in" svg:y="0in" svg:width="0.625in" svg:height="0.375in" style:rel-width="scale" style:rel-height="scale"><draw:text-box><text:p text:style-name="內文">2 cm</text:p></draw:text-box><svg:title/><svg:desc/></draw:frame></text:span></text:p>
      <text:p text:style-name="純文字"><text:span text:style-name="T393"><draw:connector draw:type="line" svg:x1="5.5in" svg:y1="0in" svg:x2="6.375in" svg:y2="0in" draw:z-index="251658240" draw:id="id11" draw:style-name="a19" draw:name="Line 11" text:anchor-type="paragraph"><svg:title/><svg:desc/></draw:connector></text:span><text:span text:style-name="T394"><draw:connector draw:type="line" svg:x1="0.25in" svg:y1="0in" svg:x2="1.125in" svg:y2="0in" draw:z-index="251657216" draw:id="id12" draw:style-name="a22" draw:name="Line 10" text:anchor-type="paragraph"><svg:title/><svg:desc/></draw:connector></text:span></text:p>
      <text:p text:style-name="P395"/>
      <text:p text:style-name="P396"/>
      <text:p text:style-name="P397"/>
      <text:p text:style-name="P398"/>
      <text:p text:style-name="P399"/>
      <text:p text:style-name="純文字"><text:span text:style-name="T400"><draw:frame draw:z-index="251666432" draw:id="id13" draw:style-name="a23" draw:name="Text Box 19" text:anchor-type="paragraph" svg:x="3in" svg:y="0.20833in" svg:width="0.625in" svg:height="0.375in" style:rel-width="scale" style:rel-height="scale"><draw:text-box><text:p text:style-name="P401">頁次</text:p></draw:text-box><svg:title/><svg:desc/></draw:frame></text:span></text:p>
      <text:p text:style-name="P402"/>
      <text:p text:style-name="純文字"><text:span text:style-name="T403"><draw:connector draw:type="line" svg:x1="3.25in" svg:y1="0.08333in" svg:x2="3.25in" svg:y2="0.33333in" draw:z-index="251665408" draw:id="id14" draw:style-name="a25" draw:name="Line 18" text:anchor-type="paragraph"><svg:title/><svg:desc/></draw:connector></text:span></text:p>
      <text:p text:style-name="純文字"><text:span text:style-name="T404"><draw:frame draw:z-index="251664384" draw:id="id15" draw:style-name="a26" draw:name="Text Box 17" text:anchor-type="paragraph" svg:x="3in" svg:y="0.08333in" svg:width="0.75in" svg:height="0.375in" style:rel-width="scale" style:rel-height="scale"><draw:text-box><text:p text:style-name="內文"><text:s/>17</text:p></draw:text-box><svg:title/><svg:desc/></draw:frame></text:span><text:span text:style-name="T405"><draw:frame draw:z-index="251652096" draw:id="id16" draw:style-name="a27" draw:name="Text Box 5" text:anchor-type="paragraph" svg:x="4in" svg:y="0.20833in" svg:width="0.625in" svg:height="0.375in" style:rel-width="scale" style:rel-height="scale"><draw:text-box><text:p text:style-name="P406">2 cm</text:p></draw:text-box><svg:title/><svg:desc/></draw:frame></text:span><text:span text:style-name="T407"><draw:connector draw:type="line" svg:x1="4.25in" svg:y1="0.08333in" svg:x2="4.25in" svg:y2="0.70833in" draw:z-index="251651072" draw:id="id17" draw:style-name="a30" draw:name="Line 4" text:anchor-type="paragraph"><svg:title/><svg:desc/></draw:connector></text:span></text:p>
      <text:p text:style-name="P408"/>
      <text:p text:style-name="P409"/>
      <text:p text:style-name="純文字"><text:span text:style-name="T410">註：照原尺寸縮小</text:span></text:p>
      <text:soft-page-break/>
      <text:p text:style-name="P411"><text:span text:style-name="T412">附錄二</text:span><text:span text:style-name="T413"><text:s/></text:span><text:span text:style-name="T414">目</text:span><text:span text:style-name="T415">錄範例</text:span><text:span text:style-name="T416"></text:span></text:p>
      <text:p text:style-name="P417"/>
      <text:p text:style-name="純文字"><text:span text:style-name="T418"><text:s text:c="26"/></text:span><text:span text:style-name="T419">目</text:span><text:span text:style-name="T420"></text:span><text:span text:style-name="T421">錄</text:span><text:span text:style-name="T422"></text:span></text:p>
      <text:p text:style-name="P423"/>
      <text:p text:style-name="純文字"><text:span text:style-name="T424"><text:s text:c="65"/></text:span><text:span text:style-name="T425">頁數</text:span></text:p>
      <text:p text:style-name="純文字"><text:span text:style-name="T426">中文摘要</text:span><text:span text:style-name="T427"><text:s/>-------------------------------------------------------</text:span><text:span text:style-name="T428">---------------------------</text:span><text:span text:style-name="T429">--<text:s/></text:span><text:span text:style-name="T430">二</text:span></text:p>
      <text:p text:style-name="純文字"><text:span text:style-name="T431">英文摘要</text:span><text:span text:style-name="T432"><text:s/>-------------------------------</text:span><text:span text:style-name="T433">---------------------------</text:span><text:span text:style-name="T434">--------------------------<text:s/></text:span><text:span text:style-name="T435">三</text:span></text:p>
      <text:p text:style-name="純文字"><text:span text:style-name="T436">目</text:span><text:span text:style-name="T437"><text:s text:c="2"/></text:span><text:span text:style-name="T438">錄</text:span><text:span text:style-name="T439"><text:s/>---------------------------------</text:span><text:span text:style-name="T440">------------------------------</text:span><text:span text:style-name="T441">------------------------<text:s/></text:span><text:span text:style-name="T442">五</text:span></text:p>
      <text:p text:style-name="純文字"><text:span text:style-name="T443">表</text:span><text:span text:style-name="T444"></text:span><text:span text:style-name="T445">次</text:span><text:span text:style-name="T446"><text:s/>--------------------------</text:span><text:span text:style-name="T447">----------------------------</text:span><text:span text:style-name="T448">---------------------------------<text:s/></text:span><text:span text:style-name="T449">六</text:span></text:p>
      <text:p text:style-name="純文字"><text:span text:style-name="T450">圖</text:span><text:span text:style-name="T451"></text:span><text:span text:style-name="T452">次</text:span><text:span text:style-name="T453"><text:s/>-------------------------</text:span><text:span text:style-name="T454">----------------------------</text:span><text:span text:style-name="T455">----------------------------------<text:s/></text:span><text:span text:style-name="T456">七</text:span></text:p>
      <text:p text:style-name="純文字"><text:span text:style-name="T457">第一章</text:span><text:span text:style-name="T458"></text:span><text:span text:style-name="T459">緒論</text:span><text:span text:style-name="T460"><text:s/>---------------</text:span><text:span text:style-name="T461">---------------------------</text:span><text:span text:style-name="T462">-------------------------------------- 1</text:span></text:p>
      <text:p text:style-name="P463"><text:span text:style-name="T464">第一節</text:span><text:span text:style-name="T465"></text:span><text:span text:style-name="T466">研究動機</text:span><text:span text:style-name="T467"><text:s/>-------</text:span><text:span text:style-name="T468">-----------------------</text:span><text:span text:style-name="T469">----------------------------------------</text:span><text:span text:style-name="T470"><text:s text:c="2"/></text:span><text:span text:style-name="T471">1</text:span></text:p>
      <text:p text:style-name="P472"><text:span text:style-name="T473">第二節</text:span><text:span text:style-name="T474"><text:s text:c="2"/></text:span><text:span text:style-name="T475">研究方向</text:span><text:span text:style-name="T476"><text:s/>--------</text:span><text:span text:style-name="T477">-----------------------</text:span><text:span text:style-name="T478">--------------------------------------- <text:s/>3</text:span></text:p>
      <text:p text:style-name="P479"><text:span text:style-name="T480">第三節</text:span><text:span text:style-name="T481"></text:span><text:span text:style-name="T482">研究目的</text:span><text:span text:style-name="T483"><text:s/>--------</text:span><text:span text:style-name="T484">-----------------------</text:span><text:span text:style-name="T485">--------------------------------------- <text:s/>8</text:span></text:p>
      <text:p text:style-name="P486"><text:span text:style-name="T487">第四節</text:span><text:span text:style-name="T488"></text:span><text:span text:style-name="T489">研究範圍</text:span><text:span text:style-name="T490"><text:s/>-------</text:span><text:span text:style-name="T491">-----------------------</text:span><text:span text:style-name="T492">---------------------------------------- <text:s/>9</text:span></text:p>
      <text:p text:style-name="P493"><text:span text:style-name="T494">第五節</text:span><text:span text:style-name="T495"></text:span><text:span text:style-name="T496">研究限制</text:span><text:span text:style-name="T497"><text:s/>-------</text:span><text:span text:style-name="T498">------------------------</text:span><text:span text:style-name="T499">---------------------------------------- 10</text:span></text:p>
      <text:p text:style-name="純文字"><text:span text:style-name="T500">第二章</text:span><text:span text:style-name="T501"></text:span><text:span text:style-name="T502">相關理論與文獻探討</text:span><text:span text:style-name="T503"><text:s/>----</text:span><text:span text:style-name="T504">-------------------</text:span><text:span text:style-name="T505">----------------------------------- 14</text:span></text:p>
      <text:p text:style-name="P506"><text:span text:style-name="T507">第一節</text:span><text:span text:style-name="T508"></text:span><text:span text:style-name="T509">電子商務發展歷程</text:span><text:span text:style-name="T510">---------</text:span><text:span text:style-name="T511">--------------------</text:span><text:span text:style-name="T512">------------------------------- 14</text:span></text:p>
      <text:p text:style-name="P513"><text:span text:style-name="T514">第二節</text:span><text:span text:style-name="T515"></text:span><text:span text:style-name="T516">資料庫應用</text:span><text:span text:style-name="T517">現況</text:span><text:span text:style-name="T518">探討</text:span><text:span text:style-name="T519">---------</text:span><text:span text:style-name="T520">-------------------</text:span><text:span text:style-name="T521">----------------------------- 18</text:span></text:p>
      <text:p text:style-name="P522"><text:span text:style-name="T523">第三節</text:span><text:span text:style-name="T524"><text:s text:c="2"/></text:span><text:span text:style-name="T525">無線通訊之企業應用</text:span><text:span text:style-name="T526">----------</text:span><text:span text:style-name="T527">-------------------</text:span><text:span text:style-name="T528">---------------------------- 24</text:span></text:p>
      <text:p text:style-name="P529"><text:span text:style-name="T530">…</text:span><text:span text:style-name="T531"></text:span><text:span text:style-name="T532">……</text:span><text:span text:style-name="T533"></text:span><text:span text:style-name="T534">…</text:span></text:p>
      <text:p text:style-name="純文字"><text:span text:style-name="T535">第三章</text:span><text:span text:style-name="T536"></text:span><text:span text:style-name="T537">研究方法</text:span><text:span text:style-name="T538"><text:s/>-----------------------------------</text:span><text:span text:style-name="T539">-----------------------</text:span><text:span text:style-name="T540">-------------- 43</text:span></text:p>
      <text:p text:style-name="P541"><text:span text:style-name="T542">第一節</text:span><text:span text:style-name="T543"></text:span><text:span text:style-name="T544">研究架構</text:span><text:span text:style-name="T545"><text:s/>-------------------------------</text:span><text:span text:style-name="T546">-----------------------</text:span><text:span text:style-name="T547">---------------- 43</text:span></text:p>
      <text:p text:style-name="P548"><text:span text:style-name="T549">第二節</text:span><text:span text:style-name="T550"><text:s text:c="2"/></text:span><text:span text:style-name="T551">系統分析</text:span><text:span text:style-name="T552">---------------------------------</text:span><text:span text:style-name="T553">-----------------------</text:span><text:span text:style-name="T554">--------------- 44</text:span></text:p>
      <text:p text:style-name="P555"><text:span text:style-name="T556">第二節</text:span><text:span text:style-name="T557"></text:span><text:span text:style-name="T558">系統需求說明</text:span><text:span text:style-name="T559">---------</text:span><text:span text:style-name="T560">-----------------</text:span><text:span text:style-name="T561">---------------------</text:span><text:span text:style-name="T562">------------------ 45</text:span></text:p>
      <text:p text:style-name="P563"><text:span text:style-name="T564">第三節</text:span><text:span text:style-name="T565"></text:span><text:span text:style-name="T566">功能規格書</text:span><text:span text:style-name="T567">-</text:span><text:span text:style-name="T568">----------------------------</text:span><text:span text:style-name="T569">------------------------</text:span><text:span text:style-name="T570">---------------- 50</text:span></text:p>
      <text:p text:style-name="P571"><text:span text:style-name="T572">第四節</text:span><text:span text:style-name="T573"></text:span><text:span text:style-name="T574">非功能規格書</text:span><text:span text:style-name="T575">--------------------------</text:span><text:span text:style-name="T576">---------------------</text:span><text:span text:style-name="T577">------------------ 55</text:span></text:p>
      <text:p text:style-name="P578"><text:span text:style-name="T579">第五節</text:span><text:span text:style-name="T580"></text:span><text:span text:style-name="T581">可行性分析</text:span><text:span text:style-name="T582"><text:s/>--</text:span><text:span text:style-name="T583">----</text:span><text:span text:style-name="T584">----------</text:span><text:span text:style-name="T585">-----------</text:span><text:span text:style-name="T586">---------------------</text:span><text:span text:style-name="T587">------------------ 58</text:span></text:p>
      <text:p text:style-name="P588"><text:span text:style-name="T589">第六節</text:span><text:span text:style-name="T590"><text:s text:c="2"/></text:span><text:span text:style-name="T591">測試計畫</text:span><text:span text:style-name="T592">------------------------------</text:span><text:span text:style-name="T593">-----------------------</text:span><text:span text:style-name="T594">------------------ 59</text:span></text:p>
      <text:p text:style-name="P595"><text:span text:style-name="T596">…</text:span><text:span text:style-name="T597"></text:span><text:span text:style-name="T598">……</text:span><text:span text:style-name="T599"></text:span><text:span text:style-name="T600">…</text:span></text:p>
      <text:p text:style-name="純文字"><text:span text:style-name="T601">第四章</text:span><text:span text:style-name="T602"></text:span><text:span text:style-name="T603">發展成果與研究</text:span><text:span text:style-name="T604">發現</text:span><text:span text:style-name="T605">--------------------------</text:span><text:span text:style-name="T606">------------------</text:span><text:span text:style-name="T607">-------------- 59</text:span></text:p>
      <text:p text:style-name="P608"><text:span text:style-name="T609">第一節</text:span><text:span text:style-name="T610"></text:span><text:span text:style-name="T611">系統功能與測試成效</text:span><text:span text:style-name="T612">-</text:span><text:span text:style-name="T613">------------------------</text:span><text:span text:style-name="T614">-----------------</text:span><text:span text:style-name="T615">-------------- 60</text:span></text:p>
      <text:p text:style-name="P616"><text:span text:style-name="T617">第二</text:span><text:span text:style-name="T618">節</text:span><text:span text:style-name="T619"><text:s text:c="2"/></text:span><text:span text:style-name="T620">使用者手冊說</text:span><text:span text:style-name="T621">------------------------------</text:span><text:span text:style-name="T622">--------------------</text:span><text:span text:style-name="T623">-----------</text:span><text:span text:style-name="T624">---- 62</text:span><text:span text:style-name="T625"><text:s/></text:span></text:p>
      <text:p text:style-name="P626"><text:span text:style-name="T627">…</text:span><text:span text:style-name="T628"></text:span><text:span text:style-name="T629">……</text:span><text:span text:style-name="T630"></text:span><text:span text:style-name="T631">…</text:span></text:p>
      <text:p text:style-name="純文字"><text:span text:style-name="T632">第五章</text:span><text:span text:style-name="T633"></text:span><text:span text:style-name="T634">結論與建議</text:span><text:span text:style-name="T635"><text:s/>----------------------------------</text:span><text:span text:style-name="T636">---------------------</text:span><text:span text:style-name="T637">-------------</text:span><text:span text:style-name="T638">-6</text:span><text:span text:style-name="T639">7</text:span></text:p>
      <text:p text:style-name="P640"><text:span text:style-name="T641">第一節</text:span><text:span text:style-name="T642"></text:span><text:span text:style-name="T643">研究結論</text:span><text:span text:style-name="T644"><text:s/>-----------------</text:span><text:span text:style-name="T645">----------------</text:span><text:span text:style-name="T646">----------------------</text:span><text:span text:style-name="T647">-------------- 6</text:span><text:span text:style-name="T648">7</text:span></text:p>
      <text:p text:style-name="P649"><text:span text:style-name="T650">第二節</text:span><text:span text:style-name="T651"></text:span><text:span text:style-name="T652">資訊</text:span><text:span text:style-name="T653">管理上的涵義</text:span><text:span text:style-name="T654">----------------------</text:span><text:span text:style-name="T655">--------------------</text:span><text:span text:style-name="T656">-----------------<text:s/></text:span><text:span text:style-name="T657">68</text:span></text:p>
      <text:list text:style-name="LFO2" text:continue-numbering="true">
        <text:list-item>
          <text:p text:style-name="P658"><text:span text:style-name="T659">後續研究建議</text:span><text:span text:style-name="T660"><text:s/>-------------------------</text:span><text:span text:style-name="T661">--------------------</text:span><text:span text:style-name="T662">------------------<text:s/></text:span><text:span text:style-name="T663">70</text:span></text:p>
        </text:list-item>
      </text:list>
      <text:soft-page-break/>
      <text:p text:style-name="P664"><text:span text:style-name="T665">…</text:span><text:span text:style-name="T666"></text:span><text:span text:style-name="T667">……</text:span><text:span text:style-name="T668"></text:span><text:span text:style-name="T669">…</text:span></text:p>
      <text:p text:style-name="純文字"><text:span text:style-name="T670">參考文獻</text:span><text:span text:style-name="T671"><text:s/>-----------------------------------------</text:span><text:span text:style-name="T672">-----------------------</text:span><text:span text:style-name="T673">-----------</text:span><text:span text:style-name="T674">----- <text:s/>80</text:span></text:p>
      <text:p text:style-name="純文字"><text:span text:style-name="T675">附錄一</text:span><text:span text:style-name="T676"><text:s/></text:span><text:span text:style-name="T677">國內主要社群網站之應用功能的比較</text:span><text:span text:style-name="T678">------------------------------------- 86</text:span></text:p>
      <text:p text:style-name="純文字"><text:span text:style-name="T679">附錄二</text:span><text:span text:style-name="T680"><text:s/></text:span><text:span text:style-name="T681">國內主要社群網站之開發平台的比較</text:span><text:span text:style-name="T682">------------------------------------- 89</text:span></text:p>
      <text:soft-page-break/>
      <text:p text:style-name="P683"><text:span text:style-name="T684">附錄三</text:span><text:span text:style-name="T685"><text:s text:c="2"/></text:span><text:span text:style-name="T686">圖</text:span><text:span text:style-name="T687">表次範例</text:span><text:span text:style-name="T688"></text:span></text:p>
      <text:p text:style-name="P689"/>
      <text:p text:style-name="P690"><text:span text:style-name="T691">表</text:span><text:span text:style-name="T692"></text:span><text:span text:style-name="T693">次</text:span><text:span text:style-name="T694"></text:span></text:p>
      <text:p text:style-name="P695"/>
      <text:p text:style-name="純文字"><text:span text:style-name="T696"><text:s text:c="65"/></text:span><text:span text:style-name="T697">頁數</text:span></text:p>
      <text:p text:style-name="純文字"><text:span text:style-name="T698">表</text:span><text:span text:style-name="T699">1-1</text:span><text:span text:style-name="T700"></text:span><text:span text:style-name="T701">本研究之研究範圍</text:span><text:span text:style-name="T702"><text:s/>-------------------------</text:span><text:span text:style-name="T703">---------------------</text:span><text:span text:style-name="T704">---------------- 12</text:span></text:p>
      <text:p text:style-name="純文字"><text:span text:style-name="T705">表</text:span><text:span text:style-name="T706">2-1</text:span><text:span text:style-name="T707"></text:span><text:span text:style-name="T708">各學者所提出之競爭要項構面</text:span><text:span text:style-name="T709"><text:s/>----------------------------</text:span><text:span text:style-name="T710">--------------</text:span><text:span text:style-name="T711">----</text:span><text:span text:style-name="T712">-<text:s/></text:span><text:span text:style-name="T713">2</text:span><text:span text:style-name="T714">3</text:span></text:p>
      <text:p text:style-name="純文字"><text:span text:style-name="T715">表</text:span><text:span text:style-name="T716">2-</text:span><text:span text:style-name="T717">2</text:span><text:span text:style-name="T718"></text:span><text:span text:style-name="T719">企業電子化</text:span><text:span text:style-name="T720">決策分類</text:span><text:span text:style-name="T721">----------</text:span><text:span text:style-name="T722">--------------------------</text:span><text:span text:style-name="T723">-------------------</text:span><text:span text:style-name="T724">-----</text:span><text:span text:style-name="T725"><text:s/>25</text:span></text:p>
      <text:p text:style-name="純文字"><text:span text:style-name="T726">表</text:span><text:span text:style-name="T727">2</text:span><text:span text:style-name="T728">-</text:span><text:span text:style-name="T729">3</text:span><text:span text:style-name="T730"></text:span><text:span text:style-name="T731">製造業網路建構的投資成長率</text:span><text:span text:style-name="T732">--------</text:span><text:span text:style-name="T733">-------------------------</text:span><text:span text:style-name="T734">----------------</text:span><text:span text:style-name="T735">46</text:span></text:p>
      <text:p text:style-name="純文字"><text:span text:style-name="T736">表</text:span><text:span text:style-name="T737">3-</text:span><text:span text:style-name="T738">1</text:span><text:span text:style-name="T739"></text:span><text:span text:style-name="T740">人口網站之系統功能分表</text:span><text:span text:style-name="T741">----------------------------------</text:span><text:span text:style-name="T742">-------------------- 54</text:span></text:p>
      <text:p text:style-name="P743"><text:span text:style-name="T744">…</text:span><text:span text:style-name="T745"></text:span><text:span text:style-name="T746">……</text:span><text:span text:style-name="T747"></text:span><text:span text:style-name="T748">…</text:span></text:p>
      <text:p text:style-name="純文字"><text:span text:style-name="T749">表</text:span><text:span text:style-name="T750">4-1</text:span><text:span text:style-name="T751"></text:span><text:span text:style-name="T752">系統可行性分析表</text:span><text:span text:style-name="T753">--------------------------------------------------</text:span><text:span text:style-name="T754">------------- 60</text:span></text:p>
      <text:p text:style-name="P755"><text:span text:style-name="T756">…</text:span><text:span text:style-name="T757"></text:span><text:span text:style-name="T758">……</text:span><text:span text:style-name="T759"></text:span><text:span text:style-name="T760">…</text:span></text:p>
      <text:p text:style-name="P761"/>
      <text:p text:style-name="P762"/>
      <text:p text:style-name="純文字"><text:span text:style-name="T763"><text:s text:c="27"/></text:span><text:span text:style-name="T764">圖</text:span><text:span text:style-name="T765"></text:span><text:span text:style-name="T766">次</text:span><text:span text:style-name="T767"></text:span></text:p>
      <text:p text:style-name="P768"/>
      <text:p text:style-name="純文字"><text:span text:style-name="T769">圖</text:span><text:span text:style-name="T770">2-1</text:span><text:span text:style-name="T771"></text:span><text:span text:style-name="T772">策略應用的層次</text:span><text:span text:style-name="T773"><text:s/>-------------------------------</text:span><text:span text:style-name="T774">---------------------</text:span><text:span text:style-name="T775">------------ 17</text:span></text:p>
      <text:p text:style-name="純文字"><text:span text:style-name="T776">圖</text:span><text:span text:style-name="T777">2-2</text:span><text:span text:style-name="T778"></text:span><text:span text:style-name="T779">製造策略的研究領域</text:span><text:span text:style-name="T780">------</text:span><text:span text:style-name="T781">-------------------</text:span><text:span text:style-name="T782">----</text:span><text:span text:style-name="T783">-------------------------------</text:span><text:span text:style-name="T784">24</text:span></text:p>
      <text:p text:style-name="純文字"><text:span text:style-name="T785">圖</text:span><text:span text:style-name="T786">2-3</text:span><text:span text:style-name="T787"></text:span><text:span text:style-name="T788">企業</text:span><text:span text:style-name="T789">製造策略</text:span><text:span text:style-name="T790">之流程轉變</text:span><text:span text:style-name="T791">架構</text:span><text:span text:style-name="T792"><text:s/></text:span><text:span text:style-name="T793">---</text:span><text:span text:style-name="T794">--------</text:span><text:span text:style-name="T795">-</text:span><text:span text:style-name="T796">---------------------------------- 39</text:span></text:p>
      <text:p text:style-name="純文字"><text:span text:style-name="T797">圖</text:span><text:span text:style-name="T798">2-4 <text:s/></text:span><text:span text:style-name="T799">網路基礎投資與企業規模之比較圖</text:span><text:span text:style-name="T800">-------</text:span><text:span text:style-name="T801">--</text:span><text:span text:style-name="T802">--------------------------------- 40</text:span></text:p>
      <text:p text:style-name="純文字"><text:span text:style-name="T803">圖</text:span><text:span text:style-name="T804">3-1</text:span><text:span text:style-name="T805"></text:span><text:span text:style-name="T806">研究架構</text:span><text:span text:style-name="T807">圖</text:span><text:span text:style-name="T808"><text:s/>--------------------------------------------------</text:span><text:span text:style-name="T809">---------------------</text:span><text:span text:style-name="T810">43</text:span></text:p>
      <text:p text:style-name="純文字"><text:span text:style-name="T811">圖</text:span><text:span text:style-name="T812">3-2</text:span><text:span text:style-name="T813"></text:span><text:span text:style-name="T814">資料分析流程圖</text:span><text:span text:style-name="T815"><text:s/>--------------------------------------</text:span><text:span text:style-name="T816">--------------------</text:span><text:span text:style-name="T817">------<text:s/></text:span><text:span text:style-name="T818">4</text:span><text:span text:style-name="T819">7</text:span></text:p>
      <text:p text:style-name="純文字"><text:span text:style-name="T820">圖</text:span><text:span text:style-name="T821">3</text:span><text:span text:style-name="T822">-</text:span><text:span text:style-name="T823">3</text:span><text:span text:style-name="T824"></text:span><text:span text:style-name="T825">DFD</text:span><text:span text:style-name="T826">系統分析圖</text:span><text:span text:style-name="T827">------</text:span><text:span text:style-name="T828">------------------------------------------</text:span><text:span text:style-name="T829">------------------</text:span><text:span text:style-name="T830">49</text:span></text:p>
      <text:p text:style-name="純文字"><text:span text:style-name="T831">圖</text:span><text:span text:style-name="T832">4-</text:span><text:span text:style-name="T833">1</text:span><text:span text:style-name="T834"></text:span><text:span text:style-name="T835">模擬上站人</text:span><text:span text:style-name="T836">數</text:span><text:span text:style-name="T837">與系統</text:span><text:span text:style-name="T838">反應速率</text:span><text:span text:style-name="T839">比較圖</text:span><text:span text:style-name="T840">-</text:span><text:span text:style-name="T841">---------------------</text:span><text:span text:style-name="T842">-----------------<text:s/></text:span><text:span text:style-name="T843">5</text:span><text:span text:style-name="T844">7</text:span></text:p>
      <text:p text:style-name="P845"/>
      <text:p text:style-name="P846"><text:s/></text:p>
      <text:soft-page-break/>
      <text:p text:style-name="P847"><text:span text:style-name="T848">附錄四</text:span></text:p>
      <text:p text:style-name="P849"><text:span text:style-name="T850">參考文獻</text:span></text:p>
      <text:p text:style-name="P851"/>
      <text:p text:style-name="純文字"><text:span text:style-name="T852">一、中文部份</text:span></text:p>
      <text:p text:style-name="P853"><text:span text:style-name="T854">1.</text:span><text:span text:style-name="T855">何培基編譯，</text:span><text:span text:style-name="T856">SAS/PC</text:span><text:span text:style-name="T857">高等統計</text:span><text:span text:style-name="T858">（上、下冊），第二版，松岡電腦圖書資料股份有限公司，民國</text:span><text:span text:style-name="T859">79</text:span><text:span text:style-name="T860">年。</text:span></text:p>
      <text:p text:style-name="P861"><text:span text:style-name="T862">2.</text:span><text:span text:style-name="T863">邱顯仁著，</text:span><text:span text:style-name="T864">製造策略與公司績效間之關係研究</text:span><text:span text:style-name="T865">，政大企業管理研究所未出版碩士論文，民國</text:span><text:span text:style-name="T866">77</text:span><text:span text:style-name="T867">年</text:span><text:span text:style-name="T868"><text:s/>6</text:span><text:span text:style-name="T869">月。</text:span></text:p>
      <text:p text:style-name="P870"><text:span text:style-name="T871">3.</text:span><text:span text:style-name="T872">林玩香編譯，</text:span><text:span text:style-name="T873">SAS</text:span><text:span text:style-name="T874">使用手冊</text:span><text:span text:style-name="T875">（下冊），初版，儒林，民國</text:span><text:span text:style-name="T876">77</text:span><text:span text:style-name="T877">年。</text:span></text:p>
      <text:p text:style-name="P878"><text:span text:style-name="T879">4.</text:span><text:span text:style-name="T880">林清山著，</text:span><text:span text:style-name="T881">心理與教育統計學</text:span><text:span text:style-name="T882">，修正版，東華書局，民國</text:span><text:span text:style-name="T883">72</text:span><text:span text:style-name="T884">年。</text:span></text:p>
      <text:p text:style-name="純文字"><text:span text:style-name="T885">5</text:span><text:span text:style-name="T886">.</text:span><text:span text:style-name="T887">倪安順譯，</text:span><text:span text:style-name="T888">SAS</text:span><text:span text:style-name="T889">基礎與統計應用使用手冊</text:span><text:span text:style-name="T890">，初版，儒林，民國</text:span><text:span text:style-name="T891">76</text:span><text:span text:style-name="T892">年。</text:span></text:p>
      <text:p text:style-name="P893"><text:span text:style-name="T894">…</text:span><text:span text:style-name="T895"></text:span><text:span text:style-name="T896">……</text:span><text:span text:style-name="T897"></text:span><text:span text:style-name="T898">…</text:span></text:p>
      <text:p text:style-name="P899"><text:span text:style-name="T900">二、英文部份</text:span></text:p>
      <text:p text:style-name="P901"><text:span text:style-name="T902">16. Adam,E.E and P.M. Swamidass. "Assessing Operations Management from a Strategic Perspective. "</text:span><text:span text:style-name="T903">Journal of Management</text:span><text:span text:style-name="T904">, Vol.15,</text:span><text:span text:style-name="T905"><text:s/></text:span><text:span text:style-name="T906">no.2,</text:span><text:span text:style-name="T907"><text:s/></text:span><text:span text:style-name="T908">1989,</text:span><text:span text:style-name="T909"><text:s/></text:span><text:span text:style-name="T910">PP.181-203.</text:span></text:p>
      <text:p text:style-name="P911"><text:span text:style-name="T912">17.Bailey,K.D.<text:s/></text:span><text:span text:style-name="T913">Method of Social Research</text:span><text:span text:style-name="T914">, 3rd ed. Library of Congress Publish.</text:span></text:p>
      <text:p text:style-name="P915"><text:span text:style-name="T916">18.Carmines,G.E.,and R.A.Zeller,<text:s/></text:span><text:span text:style-name="T917">Reliability and Validity Assessment</text:span><text:span text:style-name="T918">,</text:span><text:span text:style-name="T919"><text:s/>Sage University, 1986.</text:span></text:p>
      <text:p text:style-name="P920"><text:span text:style-name="T921">19</text:span><text:span text:style-name="T922"><text:s/>De Mayer, A., J. Nakane, J. G Miller, and K. Ferdows."Flexibility: The Next Competitive Battle, The Manufacturing Futures Survey."</text:span><text:span text:style-name="T923"><text:s/>Strategic Management Journal</text:span><text:span text:style-name="T924">, Vol.100, 1989, PP.135-144.</text:span></text:p>
      <text:p text:style-name="P925"><text:span text:style-name="T926">…</text:span><text:span text:style-name="T927"></text:span><text:span text:style-name="T928">……</text:span><text:span text:style-name="T929"></text:span><text:span text:style-name="T930">…</text:span></text:p>
      <text:p text:style-name="P9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2" svg:viewBox="0 0 20 30" svg:d="m10 0-10 30h20z"/>
    <draw:marker draw:name="a0" svg:viewBox="0 0 20 30" svg:d="m10 0-10 30h20z"/>
    <draw:marker draw:name="a13" svg:viewBox="0 0 20 30" svg:d="m10 0-10 30h20z"/>
    <draw:marker draw:name="a20" svg:viewBox="0 0 20 30" svg:d="m10 0-10 30h20z"/>
    <draw:marker draw:name="a1" svg:viewBox="0 0 20 30" svg:d="m10 0-10 30h20z"/>
    <draw:marker draw:name="a21" svg:viewBox="0 0 20 30" svg:d="m10 0-10 30h20z"/>
    <draw:marker draw:name="a17" svg:viewBox="0 0 20 30" svg:d="m10 0-10 30h20z"/>
    <draw:marker draw:name="a4" svg:viewBox="0 0 20 30" svg:d="m10 0-10 30h20z"/>
    <draw:marker draw:name="a18" svg:viewBox="0 0 20 30" svg:d="m10 0-10 30h20z"/>
    <draw:marker draw:name="a5" svg:viewBox="0 0 20 30" svg:d="m10 0-10 30h20z"/>
    <draw:marker draw:name="a24" svg:viewBox="0 0 20 30" svg:d="m10 0-10 30h20z"/>
    <draw:marker draw:name="a28" svg:viewBox="0 0 20 30" svg:d="m10 0-10 30h20z"/>
    <draw:marker draw:name="a29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第" style:num-suffix="節" style:num-format="一, 十, 一百(繁), ..." text:start-value="3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資訊管理學系專題研究寫作規範</dc:title>
    <dc:description/>
    <dc:subject/>
    <meta:initial-creator>洪嘉良</meta:initial-creator>
    <dc:creator>SIN-YI PENG</dc:creator>
    <meta:creation-date>2020-05-14T06:46:00Z</meta:creation-date>
    <dc:date>2020-05-14T06:46:00Z</dc:date>
    <meta:print-date>2002-04-15T01:38:00Z</meta:print-date>
    <meta:template xlink:href="Normal.dotm" xlink:type="simple"/>
    <meta:editing-cycles>2</meta:editing-cycles>
    <meta:editing-duration>PT60S</meta:editing-duration>
    <meta:document-statistic meta:page-count="8" meta:paragraph-count="14" meta:word-count="1095" meta:character-count="7327" meta:row-count="52" meta:non-whitespace-character-count="6246"/>
  </office:meta>
</office:document-meta>
</file>