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5625in" text:min-label-width="0.2812in" text:list-level-position-and-space-mode="label-alignment">
          <style:list-level-label-alignment text:label-followed-by="listtab" fo:margin-left="0.8437in" fo:text-indent="-0.281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justify" fo:margin-left="0.666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left="0.666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3">銘　　傳　　大　　學</text:span></text:p>
      <text:p text:style-name="P4"/>
      <text:p text:style-name="P5"><text:span text:style-name="T6">資</text:span><text:span text:style-name="T7"><text:s text:c="3"/></text:span><text:span text:style-name="T8">訊</text:span><text:span text:style-name="T9"><text:s text:c="3"/></text:span><text:span text:style-name="T10">工</text:span><text:span text:style-name="T11"><text:s text:c="3"/></text:span><text:span text:style-name="T12">程</text:span><text:span text:style-name="T13"><text:s text:c="3"/></text:span><text:span text:style-name="T14">學</text:span><text:span text:style-name="T15"><text:s text:c="3"/></text:span><text:span text:style-name="T16">系</text:span></text:p>
      <text:p text:style-name="P17"/>
      <text:p text:style-name="P18"><text:span text:style-name="T19">專</text:span><text:span text:style-name="T20"><text:s/></text:span><text:span text:style-name="T21">題</text:span><text:span text:style-name="T22"><text:s/></text:span><text:span text:style-name="T23">研</text:span><text:span text:style-name="T24"><text:s/></text:span><text:span text:style-name="T25">究</text:span><text:span text:style-name="T26"><text:s/></text:span><text:span text:style-name="T27">初</text:span><text:span text:style-name="T28"><text:s/></text:span><text:span text:style-name="T29">審</text:span><text:span text:style-name="T30"><text:s/></text:span><text:span text:style-name="T31">文</text:span><text:span text:style-name="T32"><text:s/></text:span><text:span text:style-name="T33">件</text:span></text:p>
      <text:p text:style-name="P34"/>
      <text:p text:style-name="P35"><text:span text:style-name="T36">本校</text:span><text:span text:style-name="T37">一零</text:span><text:span text:style-name="T38">八</text:span><text:span text:style-name="T39">學年度</text:span><text:span text:style-name="T40"><text:s text:c="2"/></text:span><text:span text:style-name="T41">資訊</text:span><text:span text:style-name="T42">工程</text:span><text:span text:style-name="T43">學系</text:span><text:span text:style-name="T44"><text:s/></text:span><text:span text:style-name="T45"><text:s/></text:span></text:p>
      <text:p text:style-name="P46"/>
      <text:p text:style-name="P47"/>
      <text:p text:style-name="P48"><text:span text:style-name="T49">組員：</text:span><text:span text:style-name="T50">　　　　　　</text:span><text:span text:style-name="T51">、</text:span><text:span text:style-name="T52">　　　　　　</text:span><text:span text:style-name="T53">、</text:span><text:span text:style-name="T54">　　　　　　</text:span></text:p>
      <text:p text:style-name="P55"/>
      <text:p text:style-name="P56"><text:span text:style-name="T57"><text:s text:c="6"/></text:span><text:span text:style-name="T58">　　　　　　</text:span><text:span text:style-name="T59">、</text:span><text:span text:style-name="T60">　　　　　　</text:span><text:span text:style-name="T61">、</text:span><text:span text:style-name="T62">　　　　　　</text:span></text:p>
      <text:p text:style-name="P63"/>
      <text:p text:style-name="P64"/>
      <text:p text:style-name="內文"><text:span text:style-name="T65">所提專</text:span><text:span text:style-name="T66">題研究</text:span><text:span text:style-name="T67">：</text:span><text:span text:style-name="T68">　　　　　　　　　　　　　　　　　　</text:span><text:span text:style-name="T69"><text:s text:c="4"/></text:span><text:span text:style-name="T70"><text:s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指</text:span><text:span text:style-name="T80"><text:s/></text:span><text:span text:style-name="T81">導</text:span><text:span text:style-name="T82"><text:s/></text:span><text:span text:style-name="T83">教</text:span><text:span text:style-name="T84"><text:s/></text:span><text:span text:style-name="T85">授</text:span><text:span text:style-name="T86"><text:s/></text:span><text:span text:style-name="T87">：</text:span><text:span text:style-name="T88">　　　　　　　　　　　　　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中華民國　</text:span><text:span text:style-name="T104">一零</text:span><text:span text:style-name="T105">九</text:span><text:span text:style-name="T106">年　</text:span><text:span text:style-name="T107">三</text:span><text:span text:style-name="T108">　月　</text:span><text:span text:style-name="T109">二十</text:span><text:span text:style-name="T11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5625in" text:min-label-width="0.2812in" text:list-level-position-and-space-mode="label-alignment">
          <style:list-level-label-alignment text:label-followed-by="listtab" fo:margin-left="0.8437in" fo:text-indent="-0.281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1in"/>
      </style:header-style>
      <style:footer-style>
        <style:header-footer-properties style:dynamic-spacing="true" fo:min-height="-0.16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組專研組長請注意：</dc:title>
    <dc:description/>
    <dc:subject/>
    <meta:initial-creator>im</meta:initial-creator>
    <dc:creator>SIN-YI PENG</dc:creator>
    <meta:creation-date>2020-05-14T06:43:00Z</meta:creation-date>
    <dc:date>2020-05-14T06:43:00Z</dc:date>
    <meta:print-date>2006-05-19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