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/>
    </style:style>
    <style:style style:name="P2" style:parent-style-name="內文" style:family="paragraph">
      <style:paragraph-properties fo:text-align="center"/>
      <style:text-properties fo:font-size="8pt" style:font-size-asian="8pt"/>
    </style:style>
    <style:style style:name="P3" style:parent-style-name="內文" style:family="paragraph">
      <style:paragraph-properties fo:margin-left="0.3333in" fo:text-indent="-0.3333in">
        <style:tab-stops/>
      </style:paragraph-properties>
    </style:style>
    <style:style style:name="P4" style:parent-style-name="內文" style:list-style-name="LFO5" style:family="paragraph"/>
    <style:style style:name="P5" style:parent-style-name="內文" style:list-style-name="LFO5" style:family="paragraph"/>
    <style:style style:name="P6" style:parent-style-name="內文" style:list-style-name="LFO5" style:family="paragraph"/>
    <style:style style:name="P7" style:parent-style-name="內文" style:family="paragraph">
      <style:text-properties fo:font-size="8pt" style:font-size-asian="8pt"/>
    </style:style>
    <style:style style:name="P8" style:parent-style-name="內文" style:list-style-name="LFO3" style:family="paragraph"/>
    <style:style style:name="P9" style:parent-style-name="內文" style:list-style-name="LFO3" style:family="paragraph"/>
    <style:style style:name="P10" style:parent-style-name="內文" style:list-style-name="LFO3" style:family="paragraph"/>
    <style:style style:name="P11" style:parent-style-name="內文" style:list-style-name="LFO3" style:family="paragraph"/>
    <style:style style:name="P12" style:parent-style-name="內文" style:list-style-name="LFO3" style:family="paragraph"/>
    <style:style style:name="P13" style:parent-style-name="內文" style:family="paragraph">
      <style:text-properties fo:font-size="8pt" style:font-size-asian="8pt"/>
    </style:style>
    <style:style style:name="P14" style:parent-style-name="內文" style:list-style-name="LFO4" style:family="paragraph"/>
    <style:style style:name="P15" style:parent-style-name="內文" style:list-style-name="LFO4" style:family="paragraph"/>
    <style:style style:name="P16" style:parent-style-name="內文" style:list-style-name="LFO4" style:family="paragraph"/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P19" style:parent-style-name="內文" style:list-style-name="LFO4" style:family="paragraph"/>
    <style:style style:name="P20" style:parent-style-name="內文" style:list-style-name="LFO4" style:family="paragraph"/>
    <style:style style:name="P21" style:parent-style-name="內文" style:family="paragraph">
      <style:text-properties fo:font-size="8pt" style:font-size-asian="8pt"/>
    </style:style>
    <style:style style:name="P22" style:parent-style-name="內文" style:list-style-name="LFO6" style:family="paragraph"/>
    <style:style style:name="P23" style:parent-style-name="內文" style:list-style-name="LFO6" style:family="paragraph"/>
    <style:style style:name="P24" style:parent-style-name="內文" style:family="paragraph">
      <style:text-properties fo:font-size="8pt" style:font-size-asian="8pt"/>
    </style:style>
    <style:style style:name="P25" style:parent-style-name="內文" style:family="paragraph">
      <style:text-properties fo:font-size="8pt" style:font-size-asian="8pt"/>
    </style:style>
    <style:style style:name="P26" style:parent-style-name="內文" style:family="paragraph">
      <style:paragraph-properties fo:margin-left="0.3333in" fo:text-indent="-0.3333in">
        <style:tab-stops/>
      </style:paragraph-properties>
    </style:style>
    <style:style style:name="P27" style:parent-style-name="內文" style:family="paragraph">
      <style:text-properties fo:font-size="8pt" style:font-size-asian="8pt"/>
    </style:style>
  </office:automatic-styles>
  <office:body>
    <office:text text:use-soft-page-breaks="true">
      <text:p text:style-name="P1">銘傳大學資訊工程學系碩士班學位論文格式規範</text:p>
      <text:p text:style-name="P2"/>
      <text:p text:style-name="內文">一、版面：使用A4紙張，左邊留3.8公分，其他各邊2.5公分，裝訂時邊切割小於0.15公分。</text:p>
      <text:p text:style-name="內文"/>
      <text:p text:style-name="P3">二、章節標題：標題以15個字內為宜，除冠詞及介係詞外，其餘文字第一個字母大寫（簡稱或縮寫依慣例全部大寫，但建議標題盡量不要用簡稱或縮寫）。</text:p>
      <text:list text:style-name="LFO5" text:continue-numbering="true">
        <text:list-item>
          <text:p text:style-name="P4">章：18-point粗體，靠左對齊，第一行為Chapter XX，第二行為該章之標題，每章以新的一頁開始。</text:p>
        </text:list-item>
        <text:list-item>
          <text:p text:style-name="P5">節：14-point粗體，靠左對齊，編號方式為x.y，其中x為章，y為節次。</text:p>
        </text:list-item>
        <text:list-item>
          <text:p text:style-name="P6">小節：12-point<text:s/>粗體，靠左對齊，編號方式為x.y.z，x,y<text:s/>與前述同，z該小節之節次，如還有次小節，其格式與小節相彷。</text:p>
        </text:list-item>
      </text:list>
      <text:p text:style-name="P7"/>
      <text:p text:style-name="內文">三、本文：</text:p>
      <text:list text:style-name="LFO3" text:continue-numbering="true">
        <text:list-item>
          <text:p text:style-name="P8">字體：12 points Times<text:s/>或類似字體，圖形內文字可不同。</text:p>
        </text:list-item>
        <text:list-item>
          <text:p text:style-name="P9">行距：中文單行行距，英文1.5或2行行距，公式與文字須保留適當距離。</text:p>
        </text:list-item>
        <text:list-item>
          <text:p text:style-name="P10">內縮：每一章節的第一段不內縮，其餘段落開頭中文內縮2個字，英文內縮5個字母，其餘每行均左右切齊。</text:p>
        </text:list-item>
        <text:list-item>
          <text:p text:style-name="P11">音節分割：行末文字如需依音節分割，請注意分割處（可查字典確認），每行開頭不得為<text:s/>“,”、”.”或“)”等標點符號。</text:p>
        </text:list-item>
        <text:list-item>
          <text:p text:style-name="P12">簡稱或縮寫：若有用到簡稱或縮寫，則在本文中第一次出現時先列出全名，後面再用小括號將簡稱或縮寫括起，之後再出現時直接用簡稱或縮寫即可，避免重複使用全名。</text:p>
        </text:list-item>
      </text:list>
      <text:p text:style-name="P13"/>
      <text:p text:style-name="內文">四、公式及圖表：</text:p>
      <text:list text:style-name="LFO4" text:continue-numbering="true">
        <text:list-item>
          <text:p text:style-name="P14">編號格式：每章獨立編號，格式為x.y，其中x為章次，y則依序自該章第一個起由1開始編。</text:p>
        </text:list-item>
        <text:list-item>
          <text:p text:style-name="P15">公式編號以小括號括起並靠右對齊，與公式之間不加點或連線。</text:p>
        </text:list-item>
        <text:list-item>
          <text:p text:style-name="P16">圖表皆需加上說明，圖說明置於<text:span text:style-name="T17">下</text:span>方，格式為<text:s/>Figure x.y: Description caption.<text:s/>表說明置於<text:span text:style-name="T18">上</text:span>方，格式為Table x.y: Description caption.<text:s/>說明文字不滿一行則中間對齊，超過一行則左右切齊。</text:p>
        </text:list-item>
        <text:list-item>
          <text:p text:style-name="P19">圖與表置於本文提到處之該頁或次頁的上方或下方，不可置於本文中間。</text:p>
        </text:list-item>
        <text:list-item>
          <text:p text:style-name="P20">本文中參考到公式(Equation)或圖(Figure)時可用縮寫如Eq. (3.2)<text:s/>或<text:s/>Fig. 4.3等，但如Equation<text:s/>或Figure<text:s/>出現在句子的句首時不可縮寫，Table無縮寫。另外不可有Equation<text:s/>或<text:s/>Figure在行尾而編號跑到下一行行首的情形。</text:p>
        </text:list-item>
      </text:list>
      <text:p text:style-name="P21"/>
      <text:p text:style-name="內文">五、頁序：</text:p>
      <text:list text:style-name="LFO6" text:continue-numbering="true">
        <text:list-item>
          <text:p text:style-name="P22">每頁皆需編頁次（題目及簽名頁只編不列出），頁碼置於右上角，本文之前用小寫羅馬數字編序，本文部分則以阿拉伯數字1, 2, 3, ...<text:s/>不分章節連續編序。</text:p>
        </text:list-item>
        <text:list-item>
          <text:p text:style-name="P23">排列順序：中文封面、英文封面、簽名頁、授權書、中文簡介、英文簡介<text:s/>(Abstract)、謝言<text:s/>(Acknowledgement)、目錄<text:s/>(Table of Contents)、圖序列表<text:s/>(List of Figures)（若有）、表序列表<text:s/>(List of Tables)<text:s/>（若有）、特殊符號（若有）、縮寫對照表（若有）、本文、參考文獻<text:s/>(Bibliography)、附錄<text:s/>(Appendix)（若有）、作者簡介<text:s/>(Vita)</text:p>
        </text:list-item>
      </text:list>
      <text:p text:style-name="P24"/>
      <text:p text:style-name="內文">六、頁腳<text:s/>(Footnote)：置於提到該頁腳那頁的下面。</text:p>
      <text:p text:style-name="P25"/>
      <text:p text:style-name="P26">七、參考文獻：依IEEE或ACM期刊所使用的格式，排列順序可按出現順序或者第一作者之姓排列。</text:p>
      <text:p text:style-name="P27"/>
      <text:p text:style-name="內文">八、總結來說，論文就像一本書，如有其他疑問，請參考書本排版方式排版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fo:font-size="8pt" style:font-size-asian="8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研所論文書寫要點</dc:title>
    <dc:subject/>
    <meta:initial-creator>Arnold Pao</meta:initial-creator>
    <dc:creator>Windows 使用者</dc:creator>
    <meta:creation-date>2019-12-06T08:12:00Z</meta:creation-date>
    <dc:date>2019-12-06T08:12:00Z</dc:date>
    <meta:print-date>2008-04-15T12:4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1" meta:character-count="1347" meta:row-count="9" meta:non-whitespace-character-count="1148"/>
  </office:meta>
</office:document-meta>
</file>