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波波中仿宋" svg:font-family="波波中仿宋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 " style:num-format="1" text:start-value="3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[" style:num-suffix="]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[" style:num-suffix="]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" style:parent-style-name="內文" style:list-style-name="LFO7" style:family="paragraph">
      <style:paragraph-properties fo:line-height="0.3472in" fo:margin-left="0.3347in" fo:text-indent="-0.3347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olumn12" style:family="table-column">
      <style:table-column-properties style:column-width="1.8888in"/>
    </style:style>
    <style:style style:name="TableColumn13" style:family="table-column">
      <style:table-column-properties style:column-width="1.8888in"/>
    </style:style>
    <style:style style:name="Table11" style:family="table">
      <style:table-properties style:width="3.777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.3055in" fo:text-indent="0.3333in"/>
      <style:text-properties style:font-name-asian="標楷體"/>
    </style:style>
    <style:style style:name="P35" style:parent-style-name="內文" style:list-style-name="LFO7" style:family="paragraph">
      <style:paragraph-properties fo:line-height="0.3472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7" style:family="table-column">
      <style:table-column-properties style:column-width="1.8888in"/>
    </style:style>
    <style:style style:name="TableColumn38" style:family="table-column">
      <style:table-column-properties style:column-width="1.8888in"/>
    </style:style>
    <style:style style:name="Table36" style:family="table">
      <style:table-properties style:width="3.7777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3055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305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.3055in"/>
      <style:text-properties style:font-name-asian="標楷體"/>
    </style:style>
    <style:style style:name="P66" style:parent-style-name="內文" style:list-style-name="LFO7" style:family="paragraph">
      <style:paragraph-properties fo:line-height="0.3472in"/>
      <style:text-properties style:font-name-asian="標楷體" fo:font-size="14pt" style:font-size-asian="14pt"/>
    </style:style>
    <style:style style:name="P67" style:parent-style-name="內文" style:list-style-name="LFO9" style:family="paragraph">
      <style:paragraph-properties fo:line-height="0.3472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list-style-name="LFO1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71" style:family="table-column">
      <style:table-column-properties style:column-width="1.8888in"/>
    </style:style>
    <style:style style:name="TableColumn72" style:family="table-column">
      <style:table-column-properties style:column-width="1.8888in"/>
    </style:style>
    <style:style style:name="Table70" style:family="table">
      <style:table-properties style:width="3.7777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305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305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3055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3055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.305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3055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1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2" style:parent-style-name="內文" style:list-style-name="LFO11" style:family="paragraph">
      <style:paragraph-properties fo:break-before="page" fo:line-height="0.3472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list-style-name="LFO9" style:family="paragraph">
      <style:paragraph-properties fo:line-height="0.3472in" fo:text-indent="-0.3347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list-style-name="LFO13" style:family="paragraph">
      <style:paragraph-properties fo:line-height="0.3472in" fo:text-indent="-0.3347in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list-style-name="LFO13" style:family="paragraph">
      <style:paragraph-properties fo:line-height="0.3472in" fo:text-indent="-0.3347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13" style:family="paragraph">
      <style:paragraph-properties fo:line-height="0.3472in" fo:text-indent="-0.3347in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list-style-name="LFO13" style:family="paragraph">
      <style:paragraph-properties fo:line-height="0.3472in" fo:text-indent="-0.3347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list-style-name="LFO13" style:family="paragraph">
      <style:paragraph-properties fo:line-height="0.3472in" fo:text-indent="-0.3347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 style:line-height-at-least="0.3055in" fo:margin-left="0.3333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start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銘傳大學　資訊</text:span><text:span text:style-name="T3">工程學系碩士班</text:span></text:p>
      <text:p text:style-name="P4"><text:span text:style-name="T5">論文計畫書撰寫原則</text:span></text:p>
      <text:p text:style-name="P6"/>
      <text:list text:style-name="LFO7" text:continue-numbering="true">
        <text:list-item>
          <text:p text:style-name="P7"><text:span text:style-name="T8">論文計畫書以中文橫式撰寫為原則，全文排版方式，請參考『銘傳大學資訊</text:span><text:span text:style-name="T9">工程學系碩士班</text:span><text:span text:style-name="T10">學位論文格式規範』，編印項目次序如下：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[1]封面</text:p>
          </table:table-cell>
          <table:table-cell table:style-name="TableCell17">
            <text:p text:style-name="P18">[5]論文計畫書內容</text:p>
          </table:table-cell>
        </table:table-row>
        <table:table-row table:style-name="TableRow19">
          <table:table-cell table:style-name="TableCell20">
            <text:p text:style-name="P21">[2]目錄</text:p>
          </table:table-cell>
          <table:table-cell table:style-name="TableCell22">
            <text:p text:style-name="P23">[6]參考文獻</text:p>
          </table:table-cell>
        </table:table-row>
        <table:table-row table:style-name="TableRow24">
          <table:table-cell table:style-name="TableCell25">
            <text:p text:style-name="P26">[3]表目錄</text:p>
          </table:table-cell>
          <table:table-cell table:style-name="TableCell27">
            <text:p text:style-name="P28">[7]附錄</text:p>
          </table:table-cell>
        </table:table-row>
        <table:table-row table:style-name="TableRow29">
          <table:table-cell table:style-name="TableCell30">
            <text:p text:style-name="P31">[4]圖目錄</text:p>
          </table:table-cell>
          <table:table-cell table:style-name="TableCell32">
            <text:p text:style-name="P33"/>
          </table:table-cell>
        </table:table-row>
      </table:table>
      <text:p text:style-name="P34"/>
      <text:list text:style-name="LFO7" text:continue-numbering="true">
        <text:list-item>
          <text:p text:style-name="P35">論文計畫書內容應至少包括下列各項或相當之項目：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[1]研究背景/動機</text:p>
          </table:table-cell>
          <table:table-cell table:style-name="TableCell42">
            <text:p text:style-name="P43"><text:span text:style-name="T44">[5]</text:span><text:span text:style-name="T45">研究方法</text:span></text:p>
          </table:table-cell>
        </table:table-row>
        <table:table-row table:style-name="TableRow46">
          <table:table-cell table:style-name="TableCell47">
            <text:p text:style-name="P48">[2]研究問題</text:p>
          </table:table-cell>
          <table:table-cell table:style-name="TableCell49">
            <text:p text:style-name="P50"><text:span text:style-name="T51">[6]</text:span><text:span text:style-name="T52">初步研究成果</text:span></text:p>
          </table:table-cell>
        </table:table-row>
        <table:table-row table:style-name="TableRow53">
          <table:table-cell table:style-name="TableCell54">
            <text:p text:style-name="P55">[3]研究目的</text:p>
          </table:table-cell>
          <table:table-cell table:style-name="TableCell56">
            <text:p text:style-name="P57"><text:span text:style-name="T58">[7]</text:span><text:span text:style-name="T59">預期結果</text:span></text:p>
          </table:table-cell>
        </table:table-row>
        <table:table-row table:style-name="TableRow60">
          <table:table-cell table:style-name="TableCell61">
            <text:p text:style-name="P62">[4]文獻探討</text:p>
          </table:table-cell>
          <table:table-cell table:style-name="TableCell63">
            <text:p text:style-name="P64"/>
          </table:table-cell>
        </table:table-row>
      </table:table>
      <text:p text:style-name="P65"/>
      <text:list text:style-name="LFO7" text:continue-numbering="true">
        <text:list-item>
          <text:p text:style-name="P66">論文計畫書撰寫格式</text:p>
        </text:list-item>
      </text:list>
      <text:list text:style-name="LFO9" text:continue-numbering="true">
        <text:list-item>
          <text:p text:style-name="P67"><text:span text:style-name="T68">封面：</text:span></text:p>
        </text:list-item>
      </text:list>
      <text:list text:style-name="LFO11" text:continue-numbering="true">
        <text:list-item>
          <text:p text:style-name="P69">封面的內容應包括：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a.</text:span><text:span text:style-name="T77"><text:s/></text:span><text:span text:style-name="T78">學校名稱</text:span></text:p>
          </table:table-cell>
          <table:table-cell table:style-name="TableCell79">
            <text:p text:style-name="P80"><text:span text:style-name="T81">d.<text:s/></text:span><text:span text:style-name="T82">研究生姓名</text:span></text:p>
          </table:table-cell>
        </table:table-row>
        <table:table-row table:style-name="TableRow83">
          <table:table-cell table:style-name="TableCell84">
            <text:p text:style-name="P85"><text:span text:style-name="T86">b.<text:s/></text:span><text:span text:style-name="T87">科系所名稱</text:span></text:p>
          </table:table-cell>
          <table:table-cell table:style-name="TableCell88">
            <text:p text:style-name="P89"><text:span text:style-name="T90">e.<text:s/></text:span><text:span text:style-name="T91">指導教授姓名</text:span></text:p>
          </table:table-cell>
        </table:table-row>
        <table:table-row table:style-name="TableRow92">
          <table:table-cell table:style-name="TableCell93">
            <text:p text:style-name="P94"><text:span text:style-name="T95">c.<text:s/></text:span><text:span text:style-name="T96">論文題目</text:span></text:p>
          </table:table-cell>
          <table:table-cell table:style-name="TableCell97">
            <text:p text:style-name="P98"><text:span text:style-name="T99">f.<text:s/></text:span><text:span text:style-name="T100">計劃書完成日期</text:span></text:p>
          </table:table-cell>
        </table:table-row>
      </table:table>
      <text:list text:style-name="LFO11" text:continue-numbering="true">
        <text:list-item>
          <text:p text:style-name="P101">封面採橫式編排，A4紙張繕製。</text:p>
        </text:list-item>
        <text:list-item>
          <text:p text:style-name="P102"><text:span text:style-name="T103">封面格式如下：</text:span></text:p>
        </text:list-item>
      </text:list>
      <text:p text:style-name="內文"><text:span text:style-name="T104"><draw:custom-shape svg:x="1.48542in" svg:y="0.08403in" svg:width="2.90278in" svg:height="3.81944in" draw:z-index="251651584" draw:id="id0" draw:style-name="a0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5"><draw:connector draw:type="line" svg:x1="0.97222in" svg:y1="0.12222in" svg:x2="2in" svg:y2="0.12222in" draw:z-index="251653632" draw:id="id1" draw:style-name="a2" draw:name="Line 10" text:anchor-type="paragraph"><svg:title/><svg:desc/></draw:connector></text:span><text:span text:style-name="T106"><draw:frame draw:z-index="251655680" draw:id="id2" draw:style-name="a3" draw:name="Text Box 19" text:anchor-type="paragraph" svg:x="2.09653in" svg:y="0.00069in" svg:width="1.70833in" svg:height="0.66667in" style:rel-width="scale" style:rel-height="scale"><draw:text-box><text:p text:style-name="P107">銘 <text:s/>傳 <text:s/>大 <text:s/>學</text:p><text:p text:style-name="P108">資訊工程學系碩士班</text:p></draw:text-box><svg:title/><svg:desc/></draw:frame></text:span><text:span text:style-name="T109"><draw:connector draw:type="line" svg:x1="3.73542in" svg:y1="0.05625in" svg:x2="3.73611in" svg:y2="0.55694in" draw:z-index="251657728" draw:id="id3" draw:style-name="a5" draw:name="Line 9" text:anchor-type="paragraph"><svg:title/><svg:desc/></draw:connector></text:span><text:span text:style-name="T110"><draw:connector draw:type="line" svg:x1="2.12431in" svg:y1="0.07014in" svg:x2="2.12431in" svg:y2="0.57014in" draw:z-index="251656704" draw:id="id4" draw:style-name="a7" draw:name="Line 8" text:anchor-type="paragraph"><svg:title/><svg:desc/></draw:connector></text:span><text:span text:style-name="T111">分散對齊</text:span><text:span text:style-name="T112"><text:s text:c="18"/></text:span></text:p>
      <text:p text:style-name="P113"><text:s text:c="28"/></text:p>
      <text:p text:style-name="內文"><text:span text:style-name="T114"><draw:frame draw:z-index="251662848" draw:id="id5" draw:style-name="a8" draw:name="Text Box 23" text:anchor-type="paragraph" svg:x="1.97153in" svg:y="0.05625in" svg:width="1.94444in" svg:height="0.40972in" style:rel-width="scale" style:rel-height="scale"><draw:text-box><text:p text:style-name="P115">碩士學位論文計畫書</text:p></draw:text-box><svg:title/><svg:desc/></draw:frame></text:span><text:span text:style-name="T116"><text:s text:c="26"/></text:span></text:p>
      <text:p text:style-name="內文"><text:span text:style-name="T117"><draw:connector draw:type="line" svg:x1="0.92639in" svg:y1="1.34097in" svg:x2="2.05139in" svg:y2="0.21597in" draw:z-index="251654656" draw:id="id6" draw:style-name="a10" draw:name="Line 17" text:anchor-type="paragraph"><svg:title/><svg:desc/></draw:connector></text:span><text:span text:style-name="T118"><text:s text:c="41"/></text:span></text:p>
      <text:p text:style-name="P119"><text:span text:style-name="T120"><draw:frame draw:z-index="251658752" draw:id="id7" draw:style-name="a11" draw:name="Text Box 20" text:anchor-type="paragraph" svg:x="2.38819in" svg:y="0.13958in" svg:width="1.18056in" svg:height="0.43056in" style:rel-width="scale" style:rel-height="scale"><draw:text-box><text:p text:style-name="P121">(論文題目)</text:p></draw:text-box><svg:title/><svg:desc/></draw:frame></text:span></text:p>
      <text:p text:style-name="P122"/>
      <text:p text:style-name="P123"/>
      <text:p text:style-name="P124"><text:span text:style-name="T125"><draw:connector draw:type="line" svg:x1="2.05486in" svg:y1="0.18125in" svg:x2="2.05556in" svg:y2="0.68194in" draw:z-index="251660800" draw:id="id8" draw:style-name="a13" draw:name="Line 4" text:anchor-type="paragraph"><svg:title/><svg:desc/></draw:connector></text:span><text:span text:style-name="T126"><draw:frame draw:z-index="251659776" draw:id="id9" draw:style-name="a14" draw:name="Text Box 21" text:anchor-type="paragraph" svg:x="2.02708in" svg:y="0.09792in" svg:width="1.83333in" svg:height="0.69444in" style:rel-width="scale" style:rel-height="scale"><draw:text-box><text:p text:style-name="P127">研<text:s/>究<text:s/>生：<text:s/>○<text:s/>○<text:s/>○</text:p><text:p text:style-name="P128">指導教授：○○○教授</text:p></draw:text-box><svg:title/><svg:desc/></draw:frame></text:span><text:span text:style-name="T129"><draw:connector draw:type="line" svg:x1="3.84653in" svg:y1="0.16736in" svg:x2="3.84722in" svg:y2="0.66806in" draw:z-index="251661824" draw:id="id10" draw:style-name="a16" draw:name="Line 3" text:anchor-type="paragraph"><svg:title/><svg:desc/></draw:connector></text:span></text:p>
      <text:p text:style-name="內文"><text:span text:style-name="T130"><draw:connector draw:type="line" svg:x1="2in" svg:y1="0.16667in" svg:x2="0.91597in" svg:y2="0.16736in" draw:z-index="251652608" draw:id="id11" draw:style-name="a18" draw:name="Line 5" text:anchor-type="paragraph"><svg:title/><svg:desc/></draw:connector></text:span><text:span text:style-name="T131">置中對齊</text:span><text:span text:style-name="T132"><text:s text:c="14"/></text:span></text:p>
      <text:p text:style-name="P133"><text:s text:c="24"/></text:p>
      <text:p text:style-name="P134"/>
      <text:p text:style-name="P135"/>
      <text:p text:style-name="內文"><text:span text:style-name="T136"><draw:frame draw:z-index="251663872" draw:id="id12" draw:style-name="a19" draw:name="Text Box 22" text:anchor-type="paragraph" svg:x="2.15208in" svg:y="0.025in" svg:width="1.625in" svg:height="0.375in" style:rel-width="scale" style:rel-height="scale"><draw:text-box><text:p text:style-name="P137">中華民國○年○月</text:p></draw:text-box><svg:title/><svg:desc/></draw:frame></text:span><text:span text:style-name="T138"><text:s text:c="11"/></text:span></text:p>
      <text:p text:style-name="P139"><text:s text:c="7"/></text:p>
      <text:p text:style-name="P140"/>
      <text:list text:style-name="LFO9" text:continue-numbering="true">
        <text:list-item>
          <text:p text:style-name="P141"><text:span text:style-name="T142">論文計畫書內容：以『銘傳大學資訊</text:span><text:span text:style-name="T143">工程學系碩士班</text:span><text:span text:style-name="T144">學位論文格式規範』為基準。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45"><text:span text:style-name="T146">文字規則</text:span><text:span text:style-name="T147">：文章主體以中文為主，自左至右，橫式打字繕排，文句中引用之外語原文以往（）號附註。</text:span></text:p>
                </text:list-item>
                <text:list-item>
                  <text:p text:style-name="P148"><text:span text:style-name="T149">字距</text:span><text:span text:style-name="T150">：中文為標準字距，如本規範使用字距，每行最少</text:span><text:span text:style-name="T151">32</text:span><text:span text:style-name="T152">字，英文不拘。</text:span></text:p>
                </text:list-item>
                <text:list-item>
                  <text:p text:style-name="P153"><text:span text:style-name="T154">行距</text:span><text:span text:style-name="T155">：中文單行間距，每頁最少</text:span><text:span text:style-name="T156">30</text:span><text:span text:style-name="T157">行，英文間隔</text:span><text:span text:style-name="T158">1.5</text:span><text:span text:style-name="T159">或</text:span><text:span text:style-name="T160">2</text:span><text:span text:style-name="T161">行</text:span><text:span text:style-name="T162">(double spcace)</text:span><text:span text:style-name="T163">，每頁最少</text:span><text:span text:style-name="T164">28</text:span><text:span text:style-name="T165">行，章名下留雙倍行距。</text:span></text:p>
                </text:list-item>
                <text:list-item>
                  <text:p text:style-name="P166"><text:span text:style-name="T167">頁碼</text:span><text:span text:style-name="T168">：置於每頁下方中央，每一內頁需編印頁碼。</text:span></text:p>
                </text:list-item>
                <text:list-item>
                  <text:p text:style-name="P169"><text:span text:style-name="T170">紙張</text:span><text:span text:style-name="T171">：</text:span><text:span text:style-name="T172">A4</text:span><text:span text:style-name="T173">紙張繕製。</text:span></text:p>
                </text:list-item>
              </text:list>
            </text:list-item>
          </text:list>
        </text:list-item>
      </text:list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波波中仿宋" svg:font-family="波波中仿宋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波波中仿宋" style:font-name-asian="波波中仿宋" fo:font-weight="bold" style:font-weight-asian="bold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7" svg:viewBox="0 0 20 30" svg:d="m10 0-10 30h20z"/>
    <draw:marker draw:name="a9" svg:viewBox="0 0 20 30" svg:d="m10 0-10 30h20z"/>
    <draw:stroke-dash draw:name="a6" draw:display-name="SysDot" draw:style="rect" draw:dots1="1" draw:dots1-length="0.00694in" draw:dots2="0" draw:dots2-length="0in" draw:distance="0.00694in"/>
    <draw:stroke-dash draw:name="a15" draw:display-name="SysDot" draw:style="rect" draw:dots1="1" draw:dots1-length="0.00694in" draw:dots2="0" draw:dots2-length="0in" draw:distance="0.00694in"/>
    <draw:stroke-dash draw:name="a12" draw:display-name="SysDot" draw:style="rect" draw:dots1="1" draw:dots1-length="0.00694in" draw:dots2="0" draw:dots2-length="0in" draw:distance="0.00694in"/>
    <draw:stroke-dash draw:name="a4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prefix="(" style:num-suffix=") " style:num-format="1" text:start-value="3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[" style:num-suffix="]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[" style:num-suffix="]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論文計劃書撰寫規則</dc:title>
    <dc:description/>
    <dc:subject/>
    <meta:initial-creator>dragon</meta:initial-creator>
    <dc:creator>Windows 使用者</dc:creator>
    <meta:creation-date>2019-12-06T08:11:00Z</meta:creation-date>
    <dc:date>2019-12-06T08:11:00Z</dc:date>
    <meta:print-date>1998-10-07T06:0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3" meta:character-count="761" meta:row-count="5" meta:non-whitespace-character-count="649"/>
  </office:meta>
</office:document-meta>
</file>