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72in" text:min-label-width="0.2083in" text:list-level-position-and-space-mode="label-alignment">
          <style:list-level-label-alignment text:label-followed-by="listtab" fo:margin-left="0.555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833in" fo:line-height="0.4166in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本文縮排" style:family="paragraph">
      <style:paragraph-properties fo:text-align="justify" fo:line-height="0.4166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list-style-name="LFO6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list-style-name="LFO6" style:family="paragraph">
      <style:paragraph-properties fo:line-height="0.4166in"/>
      <style:text-properties style:font-name-asian="標楷體" fo:font-size="14pt" style:font-size-asian="14pt"/>
    </style:style>
    <style:style style:name="P31" style:parent-style-name="本文縮排2" style:family="paragraph">
      <style:paragraph-properties fo:line-height="0.4166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break-before="page" fo:text-align="center" fo:line-height="100%"/>
    </style:style>
    <style:style style:name="T3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top="0.0833in" fo:line-height="0.41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48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49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50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list-style-name="LFO4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list-style-name="LFO4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list-style-name="LFO4" style:family="paragraph">
      <style:paragraph-properties fo:line-height="0.41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list-style-name="LFO4" style:family="paragraph">
      <style:paragraph-properties fo:line-height="0.416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list-style-name="LFO5" style:family="paragraph">
      <style:paragraph-properties fo:line-height="0.4166in"/>
      <style:text-properties style:font-name-asian="標楷體" fo:font-size="14pt" style:font-size-asian="14pt"/>
    </style:style>
    <style:style style:name="P64" style:parent-style-name="內文" style:list-style-name="LFO5" style:family="paragraph">
      <style:paragraph-properties fo:line-height="0.4166in"/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　資訊</text:span><text:span text:style-name="T3">工程學系碩士班</text:span></text:p>
      <text:p text:style-name="P4"><text:span text:style-name="T5">碩士學位論文計畫書口試辦法</text:span></text:p>
      <text:p text:style-name="P6"><text:span text:style-name="T7">一、</text:span><text:span text:style-name="T8">碩士學位論文計畫書口試，由口試委員會採口頭進行。</text:span></text:p>
      <text:p text:style-name="P9"><text:span text:style-name="T10">二、口試委員會由所長邀聘委員三人，論文指導教授為當然委員。</text:span></text:p>
      <text:p text:style-name="P11"><text:span text:style-name="T12">三、口試委員會</text:span><text:span text:style-name="T13">(</text:span><text:span text:style-name="T14">含指導教授</text:span><text:span text:style-name="T15">)</text:span><text:span text:style-name="T16">，除對碩士班研究生所提論文學科有專門研究外，並應具有下列資格之一：</text:span></text:p>
      <text:list text:style-name="LFO2" text:continue-numbering="true">
        <text:list-item>
          <text:p text:style-name="P17">曾任教授、副教授或助理教授者。</text:p>
        </text:list-item>
        <text:list-item>
          <text:p text:style-name="P18">擔任中央研究院院士或曾任中央研究院研究員、副研究員與助研究員者。</text:p>
        </text:list-item>
        <text:list-item>
          <text:p text:style-name="P19">獲有博士學位，並於五年內有期刊論文發表或在學術上著有成就者。</text:p>
        </text:list-item>
      </text:list>
      <text:p text:style-name="P20"><text:span text:style-name="T21">四、口試委員以本校專、兼任教授、副教授、助理教授為原則。</text:span></text:p>
      <text:p text:style-name="P22"><text:span text:style-name="T23">五、口試委員應親自出席口試，不得委託他人為代表，委員中推派一人為召集人，但指導教授不得擔任召集人。</text:span></text:p>
      <text:p text:style-name="P24"><text:span text:style-name="T25">六、碩士學位論文計畫書口試以六十分鐘為原則。</text:span></text:p>
      <text:p text:style-name="P26"><text:span text:style-name="T27">七、審查及評定碩士學位論文計畫書，應依下列標準：</text:span></text:p>
      <text:list text:style-name="LFO6" text:continue-numbering="true">
        <text:list-item>
          <text:p text:style-name="P28">候選人使用之研究方法確係妥善。</text:p>
        </text:list-item>
        <text:list-item>
          <text:p text:style-name="P29">候選人對於有關重要書刊著作及研究報告，確已充分參考。</text:p>
        </text:list-item>
        <text:list-item>
          <text:p text:style-name="P30">論文計畫書文字與結構均符合相關規範。</text:p>
        </text:list-item>
      </text:list>
      <text:p text:style-name="P31"><text:span text:style-name="T32">八、論文計畫書口試成績以出席委員評定分數平均決定之，以七十分為及格，若二分之一以上委員評定七十分以下者，視同不及格。不及格者應於一個月內修正完畢並申請書面複審，複審以一次為限。</text:span></text:p>
      <text:p text:style-name="P33"><text:span text:style-name="T34">九、複審不及格者者，如依規定仍可繼續修業，則得於次學期或次學年重新申請計畫書口試，並以一次為限。</text:span></text:p>
      <text:p text:style-name="P35"><text:span text:style-name="T36">十、口試委員應於論文計畫書口試總成績表上簽名，並當場公佈口試平均分數。</text:span></text:p>
      <text:soft-page-break/>
      <text:p text:style-name="P37"><text:span text:style-name="T38">銘傳大學　資訊工程學系碩士班</text:span></text:p>
      <text:p text:style-name="P39"><text:span text:style-name="T40">碩士學位論文計畫書口試程序暨注意事項</text:span></text:p>
      <text:p text:style-name="P41"><text:span text:style-name="T42">一、論文計畫書口試時間：</text:span><text:span text:style-name="T43">60</text:span><text:span text:style-name="T44">分鐘</text:span></text:p>
      <text:p text:style-name="P45"><text:span text:style-name="T46">二、論文計畫書口試程序：</text:span></text:p>
      <text:list text:style-name="LFO7" text:continue-numbering="true">
        <text:list-item>
          <text:p text:style-name="P47">研究生報告論文計畫書內容，以20～25分鐘簡報論文資料</text:p>
        </text:list-item>
        <text:list-item>
          <text:p text:style-name="P48">口試委員進行口試</text:p>
        </text:list-item>
        <text:list-item>
          <text:p text:style-name="P49">口試委員進行評分(研究生迴避)</text:p>
        </text:list-item>
        <text:list-item>
          <text:p text:style-name="P50">口試召集人宣佈口試結果</text:p>
        </text:list-item>
      </text:list>
      <text:p text:style-name="P51"><text:span text:style-name="T52">三、口試委員部分：</text:span></text:p>
      <text:list text:style-name="LFO4" text:continue-numbering="true">
        <text:list-item>
          <text:p text:style-name="P53"><text:span text:style-name="T54">請口試委員互推派一位委員為口試召集人（指導教授不得為召集人），由召集人主持該場次之口試。</text:span></text:p>
        </text:list-item>
        <text:list-item>
          <text:p text:style-name="P55"><text:span text:style-name="T56">請口試委員將意見填入評審表中，供學生作為修改論文之參考。</text:span></text:p>
        </text:list-item>
        <text:list-item>
          <text:p text:style-name="P57"><text:span text:style-name="T58">請口試委員請將個別口試分數填於評審表下方之評分單，此個別口試分數不對外公佈，請撕下後不記名交給召集人彙總。</text:span></text:p>
        </text:list-item>
        <text:list-item>
          <text:p text:style-name="P59"><text:span text:style-name="T60">召集人彙整口試委員個別評分單之後，將平均分數填入總成績表中，並於當場公布成績。</text:span></text:p>
        </text:list-item>
      </text:list>
      <text:p text:style-name="P61"><text:span text:style-name="T62">四、口試結果之認定</text:span></text:p>
      <text:list text:style-name="LFO5" text:continue-numbering="true">
        <text:list-item>
          <text:p text:style-name="P63">論文計畫書口試成績以出席委員評定分數平均決定之，以七十分為及格，若二分之一以上委員評定七十分以下者，視同不及格。不及格者應於一個月內修正完畢並申請書面複審，複審以一次為限。</text:p>
        </text:list-item>
        <text:list-item>
          <text:p text:style-name="P64">複審不及格者者，如依規定仍可繼續修業，則得於次學期或次學年重新申請計畫書口試，並以一次為限。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150%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超研澤中楷" style:font-name-asian="超研澤中楷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611in" fo:text-indent="-0.3611in">
        <style:tab-stops/>
      </style:paragraph-properties>
      <style:text-properties style:font-name-asian="超研澤中楷" fo:font-size="13pt" style:font-size-asian="13pt" fo:hyphenate="false"/>
    </style:style>
    <style:style style:name="本文縮排3" style:display-name="本文縮排 3" style:family="paragraph" style:parent-style-name="內文">
      <style:paragraph-properties fo:margin-bottom="0.0833in" style:line-height-at-least="0.3333in" fo:margin-left="0.3611in">
        <style:tab-stops/>
      </style:paragraph-properties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72in" text:min-label-width="0.2083in" text:list-level-position-and-space-mode="label-alignment">
          <style:list-level-label-alignment text:label-followed-by="listtab" fo:margin-left="0.555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subject/>
    <meta:initial-creator>dragon</meta:initial-creator>
    <dc:creator>Windows 使用者</dc:creator>
    <meta:creation-date>2019-12-06T08:09:00Z</meta:creation-date>
    <dc:date>2019-12-06T08:09:00Z</dc:date>
    <meta:print-date>2000-11-23T07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