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[" style:num-suffix="]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[" style:num-suffix="]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8">
      <text:list-level-style-number text:level="1" style:num-prefix="[" style:num-suffix="]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0.19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fo:margin-right="0.197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5" style:family="paragraph">
      <style:paragraph-properties fo:text-align="justify" fo:margin-top="0.12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0.333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list-style-name="LFO7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3" style:parent-style-name="內文" style:list-style-name="LFO7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list-style-name="LFO7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list-style-name="LFO5" style:family="paragraph">
      <style:paragraph-properties fo:text-align="justify" fo:margin-top="0.125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list-style-name="LFO5" style:family="paragraph">
      <style:paragraph-properties fo:text-align="justify" fo:margin-top="0.12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list-style-name="LFO5" style:family="paragraph">
      <style:paragraph-properties fo:text-align="justify" fo:margin-top="0.12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" style:parent-style-name="內文" style:list-style-name="LFO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4" style:parent-style-name="內文" style:list-style-name="LFO8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 fo:margin-left="0.375in" fo:margin-right="0.1986in" fo:text-indent="-0.375in">
        <style:tab-stops/>
      </style:paragraph-properties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2">資訊工程學系碩士班</text:span></text:p>
      <text:p text:style-name="P3"><text:span text:style-name="T4">碩士學位論文計畫書口試委員之推薦須知</text:span></text:p>
      <text:list text:style-name="LFO5" text:continue-numbering="true">
        <text:list-item>
          <text:p text:style-name="P5"><text:span text:style-name="T6">口試委員資格：</text:span></text:p>
        </text:list-item>
      </text:list>
      <text:p text:style-name="P7"><text:span text:style-name="T8">口試委員</text:span><text:span text:style-name="T9">(</text:span><text:span text:style-name="T10">含指導教授</text:span><text:span text:style-name="T11">)</text:span><text:span text:style-name="T12">3</text:span><text:span text:style-name="T13">名</text:span><text:span text:style-name="T14">(</text:span><text:span text:style-name="T15">至少有</text:span><text:span text:style-name="T16">1</text:span><text:span text:style-name="T17">名需為校外委員</text:span><text:span text:style-name="T18">)</text:span><text:span text:style-name="T19">，除對</text:span><text:span text:style-name="T20">研</text:span><text:span text:style-name="T21">究生所提論文領域有專門研究外，並以本校專、兼任教授、副教授、助理教授為原則，否則應具有下列資格之一：</text:span></text:p>
      <text:list text:style-name="LFO7" text:continue-numbering="true">
        <text:list-item>
          <text:p text:style-name="P22">曾任教授、副教授或助理教授者。</text:p>
        </text:list-item>
        <text:list-item>
          <text:p text:style-name="P23"><text:span text:style-name="T24">擔任中央研究院院士或曾任中央研究院研究員、副研究員與助研究員者。</text:span></text:p>
        </text:list-item>
        <text:list-item>
          <text:p text:style-name="P25"><text:span text:style-name="T26">獲有博士學位，並於五年內有期刊論文發表或在學術上著有成就者</text:span><text:span text:style-name="T27">。</text:span></text:p>
        </text:list-item>
      </text:list>
      <text:list text:style-name="LFO5" text:continue-numbering="true">
        <text:list-item>
          <text:p text:style-name="P28"><text:span text:style-name="T29">指導教授推薦的口試委員，請事先徵詢該口試委員之意願。</text:span></text:p>
        </text:list-item>
        <text:list-item>
          <text:p text:style-name="P30"><text:span text:style-name="T31">口試時間預定於：</text:span><text:span text:style-name="T32">每年</text:span><text:span text:style-name="T33">11</text:span><text:span text:style-name="T34">月至</text:span><text:span text:style-name="T35">1</text:span><text:span text:style-name="T36">2</text:span><text:span text:style-name="T37">月</text:span><text:span text:style-name="T38">。</text:span></text:p>
        </text:list-item>
        <text:list-item>
          <text:p text:style-name="P39"><text:span text:style-name="T40">系</text:span><text:span text:style-name="T41">上的作業：</text:span></text:p>
        </text:list-item>
      </text:list>
      <text:list text:style-name="LFO8" text:continue-numbering="true">
        <text:list-item>
          <text:p text:style-name="P42">口試時程公佈：於11月初，由系上統一公告每位研究生之口試時間與地點。</text:p>
        </text:list-item>
        <text:list-item>
          <text:p text:style-name="P43">口試時間安排：以老師非授課時間為原則，如果某特定時段無法前來，敬請告知；或者指導老師與口試委員協商自行決定口試時間。</text:p>
        </text:list-item>
        <text:list-item>
          <text:p text:style-name="P44">遞送論文計畫書：將請研究生直接送至各口試委員。</text:p>
        </text:list-item>
      </text:list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prefix="[" style:num-suffix="]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[" style:num-suffix="]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8">
      <text:list-level-style-number text:level="1" style:num-prefix="[" style:num-suffix="]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寫學位碩士論文計畫書口試委員推薦表須知：</dc:title>
    <dc:subject/>
    <meta:initial-creator>MIS</meta:initial-creator>
    <dc:creator>Windows 使用者</dc:creator>
    <meta:creation-date>2019-12-06T08:08:00Z</meta:creation-date>
    <dc:date>2019-12-06T08:08:00Z</dc:date>
    <meta:print-date>2007-05-10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