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楷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 fo:margin-top="0.1666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margin-top="0.1666in" fo:margin-bottom="0.0416in" fo:margin-right="-0.2951in">
        <style:tab-stops>
          <style:tab-stop style:type="left" style:position="0.0833in"/>
          <style:tab-stop style:type="left" style:position="4.3437in"/>
        </style:tab-stops>
      </style:paragraph-properties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1.3652in" style:use-optimal-column-width="false"/>
    </style:style>
    <style:style style:name="TableColumn34" style:family="table-column">
      <style:table-column-properties style:column-width="1.3652in" style:use-optimal-column-width="false"/>
    </style:style>
    <style:style style:name="TableColumn35" style:family="table-column">
      <style:table-column-properties style:column-width="0.5291in" style:use-optimal-column-width="false"/>
    </style:style>
    <style:style style:name="TableColumn36" style:family="table-column">
      <style:table-column-properties style:column-width="1.3104in" style:use-optimal-column-width="false"/>
    </style:style>
    <style:style style:name="TableColumn37" style:family="table-column">
      <style:table-column-properties style:column-width="0.8888in" style:use-optimal-column-width="false"/>
    </style:style>
    <style:style style:name="TableColumn38" style:family="table-column">
      <style:table-column-properties style:column-width="1.1854in" style:use-optimal-column-width="false"/>
    </style:style>
    <style:style style:name="Table32" style:family="table">
      <style:table-properties style:width="6.6444in" fo:margin-left="0in" table:align="center"/>
    </style:style>
    <style:style style:name="TableRow39" style:family="table-row">
      <style:table-row-properties style:min-row-height="0.5347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100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TableRow55" style:family="table-row">
      <style:table-row-properties style:min-row-height="0.727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 fo:margin-left="1.0548in" fo:margin-right="0.0347in" fo:text-indent="-1.011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00%" fo:margin-left="1.0548in" fo:margin-right="0.0347in" fo:text-indent="-1.0118in">
        <style:tab-stops/>
      </style:paragraph-properties>
      <style:text-properties style:font-name-asian="標楷體" fo:font-size="14pt" style:font-size-asian="14pt"/>
    </style:style>
    <style:style style:name="TableRow61" style:family="table-row">
      <style:table-row-properties style:min-row-height="0.534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TableRow67" style:family="table-row">
      <style:table-row-properties style:min-row-height="4.7805in"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3194in" fo:text-indent="0.3888in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194in" fo:text-indent="0.3888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3194in" fo:text-indent="0.3888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 fo:text-indent="0.3888in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194in" fo:text-indent="0.3888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0.3194in" fo:text-indent="0.3888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0.3194in"/>
      <style:text-properties style:font-name-asian="標楷體"/>
    </style:style>
    <style:style style:name="P99" style:parent-style-name="內文" style:family="paragraph">
      <style:paragraph-properties style:snap-to-layout-grid="false" fo:line-height="0.3194in" fo:text-indent="0.3888in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194in" fo:text-indent="0.3888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0.3194in" fo:text-indent="0.3888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00%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00%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line-height="100%"/>
      <style:text-properties style:font-name-asian="標楷體"/>
    </style:style>
    <style:style style:name="P120" style:parent-style-name="內文" style:family="paragraph">
      <style:paragraph-properties style:snap-to-layout-grid="false" fo:line-height="100%" fo:margin-right="0.0083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style:line-break="normal" style:snap-to-layout-grid="false" fo:text-align="end" fo:margin-top="0.0833in" fo:margin-bottom="0.0833in" fo:line-height="100%" fo:margin-right="0.007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銘傳大學　資訊</text:span><text:span text:style-name="T3">工程學系碩士班</text:span></text:p>
      <text:p text:style-name="P4"><text:span text:style-name="T5">論</text:span><text:span text:style-name="T6">文</text:span><text:span text:style-name="T7">計劃書</text:span><text:span text:style-name="T8">口試委員推薦表</text:span></text:p>
      <text:p text:style-name="P9"><text:span text:style-name="T10"><text:s text:c="2"/></text:span><text:span text:style-name="T11">10</text:span><text:span text:style-name="T12">2</text:span><text:span text:style-name="T13"><text:s text:c="2"/></text:span><text:span text:style-name="T14">學年度第</text:span><text:span text:style-name="T15"><text:s text:c="2"/>1 <text:s/></text:span><text:span text:style-name="T16">學期</text:span><text:span text:style-name="T17"><text:s text:c="3"/></text:span><text:span text:style-name="T18"><text:tab/></text:span><text:span text:style-name="T19">填單日期：</text:span><text:span text:style-name="T20"><text:s text:c="2"/></text:span><text:span text:style-name="T21"><text:s/></text:span><text:span text:style-name="T22"><text:s/></text:span><text:span text:style-name="T23">年</text:span><text:span text:style-name="T24"><text:s text:c="2"/></text:span><text:span text:style-name="T25"><text:s/></text:span><text:span text:style-name="T26"><text:s/></text:span><text:span text:style-name="T27">月</text:span><text:span text:style-name="T28"><text:s text:c="2"/></text:span><text:span text:style-name="T29"><text:s/></text:span><text:span text:style-name="T30"><text:s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研究生姓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學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入學年度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論文題目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指導教授姓名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指導教授推薦口試委員：</text:span></text:p>
            <text:p text:style-name="P71"><text:span text:style-name="T72">　　　　　　　</text:span><text:span text:style-name="T73">先生為該研究生之</text:span><text:span text:style-name="T74">論文計劃書</text:span><text:span text:style-name="T75">口試委員</text:span></text:p>
            <text:p text:style-name="P76"><text:span text:style-name="T77">任職機構：</text:span><text:span text:style-name="T78">　　　　　　　　　　　　　</text:span><text:span text:style-name="T79">　職稱：</text:span><text:span text:style-name="T80">　　　　　　</text:span></text:p>
            <text:p text:style-name="P81"><text:span text:style-name="T82">聯絡電話：</text:span><text:span text:style-name="T83">　　　　　　　　　　　</text:span></text:p>
            <text:p text:style-name="P84"/>
            <text:p text:style-name="P85"><text:span text:style-name="T86">　　　　　　　</text:span><text:span text:style-name="T87">先生為該研究生之</text:span><text:span text:style-name="T88">論文計劃書</text:span><text:span text:style-name="T89">口試委員</text:span></text:p>
            <text:p text:style-name="P90"><text:span text:style-name="T91">任職機構：</text:span><text:span text:style-name="T92">　　　　　　　　　　　　　</text:span><text:span text:style-name="T93">　職稱：</text:span><text:span text:style-name="T94">　　　　　　</text:span></text:p>
            <text:p text:style-name="P95"><text:span text:style-name="T96">聯絡電話：</text:span><text:span text:style-name="T97">　　　　　　　　　　　</text:span></text:p>
            <text:p text:style-name="P98"/>
            <text:p text:style-name="P99"><text:span text:style-name="T100">　　　　　　　</text:span><text:span text:style-name="T101">先生為該研究生之論文計劃書口試委員</text:span></text:p>
            <text:p text:style-name="P102"><text:span text:style-name="T103">任職機構：</text:span><text:span text:style-name="T104">　　　　　　　　　　　　　</text:span><text:span text:style-name="T105">　職稱：</text:span><text:span text:style-name="T106">　　　　　　</text:span></text:p>
            <text:p text:style-name="P107"><text:span text:style-name="T108">聯絡電話：</text:span><text:span text:style-name="T109">　　　　　　　　　　　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附註：推薦的口試委員不足，將由所方指定。</text:span></text:p>
            <text:p text:style-name="P119"/>
            <text:p text:style-name="P120"><text:span text:style-name="T121">指導教授：</text:span><text:span text:style-name="T122"><text:s text:c="18"/></text:span><text:span text:style-name="T123"><text:s text:c="11"/></text:span><text:span text:style-name="T124"><text:s/></text:span><text:span text:style-name="T125">(</text:span><text:span text:style-name="T126">簽章</text:span><text:span text:style-name="T127">)</text:span></text:p>
            <text:p text:style-name="P128"><text:span text:style-name="T129">中華民國</text:span><text:span text:style-name="T130"><text:s text:c="3"/></text:span><text:span text:style-name="T131"><text:s text:c="2"/></text:span><text:span text:style-name="T132"><text:s/></text:span><text:span text:style-name="T133">年</text:span><text:span text:style-name="T134"><text:s text:c="3"/></text:span><text:span text:style-name="T135"><text:s text:c="2"/></text:span><text:span text:style-name="T136"><text:s/></text:span><text:span text:style-name="T137">月</text:span><text:span text:style-name="T138"><text:s/></text:span><text:span text:style-name="T139"><text:s text:c="2"/></text:span><text:span text:style-name="T140"><text:s text:c="3"/></text:span><text:span text:style-name="T14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中楷" style:font-name-asian="超研澤中楷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楷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傳播管理研究所</dc:title>
    <dc:description/>
    <dc:subject/>
    <meta:initial-creator>dragon</meta:initial-creator>
    <dc:creator>Windows 使用者</dc:creator>
    <meta:creation-date>2019-12-06T08:08:00Z</meta:creation-date>
    <dc:date>2019-12-06T08:08:00Z</dc:date>
    <meta:print-date>2000-04-13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