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062in" text:min-label-width="0.1965in" text:list-level-position-and-space-mode="label-alignment">
          <style:list-level-label-alignment text:label-followed-by="listtab" fo:margin-left="1.4027in" fo:text-indent="-0.1965in"/>
        </style:list-level-properties>
        <style:text-properties style:font-name="Wingdings"/>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P9" style:parent-style-name="內文" style:family="paragraph">
      <style:paragraph-properties style:snap-to-layout-grid="false" fo:text-align="end"/>
      <style:text-properties style:font-name-asian="標楷體" fo:font-size="10pt" style:font-size-asian="10pt" style:font-size-complex="10pt"/>
    </style:style>
    <style:style style:name="P10" style:parent-style-name="內文" style:family="paragraph">
      <style:paragraph-properties style:snap-to-layout-grid="false" fo:text-align="end"/>
      <style:text-properties style:font-name-asian="標楷體" fo:font-size="10pt" style:font-size-asian="10pt" style:font-size-complex="10pt"/>
    </style:style>
    <style:style style:name="P11" style:parent-style-name="內文" style:family="paragraph">
      <style:paragraph-properties style:snap-to-layout-grid="false" fo:text-align="end"/>
      <style:text-properties style:font-name-asian="標楷體" fo:font-size="10pt" style:font-size-asian="10pt" style:font-size-complex="10pt"/>
    </style:style>
    <style:style style:name="P12" style:parent-style-name="內文" style:family="paragraph">
      <style:paragraph-properties style:snap-to-layout-grid="false" fo:text-align="end"/>
      <style:text-properties style:font-name-asian="標楷體" fo:font-size="10pt" style:font-size-asian="10pt" style:font-size-complex="10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P23" style:parent-style-name="內文" style:family="paragraph">
      <style:paragraph-properties style:snap-to-layout-grid="false" fo:text-align="end"/>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P35" style:parent-style-name="內文" style:family="paragraph">
      <style:paragraph-properties style:line-break="normal" style:snap-to-layout-grid="false" fo:text-align="end"/>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P48" style:parent-style-name="內文" style:family="paragraph">
      <style:paragraph-properties style:snap-to-layout-grid="false" fo:text-align="end"/>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P60" style:parent-style-name="內文" style:family="paragraph">
      <style:paragraph-properties style:snap-to-layout-grid="false" fo:text-align="end"/>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style:snap-to-layout-grid="false" fo:text-align="end"/>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內文" style:family="paragraph">
      <style:paragraph-properties style:snap-to-layout-grid="false" fo:text-align="end"/>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P88" style:parent-style-name="內文" style:family="paragraph">
      <style:paragraph-properties style:snap-to-layout-grid="false" fo:text-align="end"/>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style:snap-to-layout-grid="false" fo:text-align="end"/>
      <style:text-properties style:font-name-asian="標楷體" fo:font-size="10pt" style:font-size-asian="10pt" style:font-size-complex="10pt"/>
    </style:style>
    <style:style style:name="P100"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1"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2"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3"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4"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5"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6"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7"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8" style:parent-style-name="內文" style:family="paragraph">
      <style:paragraph-properties style:snap-to-layout-grid="false" fo:text-align="justify" fo:margin-top="0.125in" fo:margin-bottom="0.125in" fo:line-height="0.25in" fo:margin-left="0.2958in" fo:text-indent="-0.3152in">
        <style:tab-stops/>
      </style:paragraph-properties>
      <style:text-properties style:font-name-asian="標楷體"/>
    </style:style>
    <style:style style:name="P109" style:parent-style-name="內文" style:family="paragraph">
      <style:paragraph-properties style:snap-to-layout-grid="false" fo:text-align="justify" fo:margin-top="0.125in" fo:margin-bottom="0.125in" fo:line-height="0.1666in" fo:margin-left="0.75in" fo:text-indent="-0.3333in">
        <style:tab-stops/>
      </style:paragraph-properties>
      <style:text-properties style:font-name-asian="標楷體"/>
    </style:style>
    <style:style style:name="P110" style:parent-style-name="內文" style:family="paragraph">
      <style:paragraph-properties style:snap-to-layout-grid="false" fo:text-align="justify" fo:margin-top="0.125in" fo:margin-bottom="0.125in" fo:line-height="0.25in" fo:margin-left="0.7597in" fo:text-indent="-0.3333in">
        <style:tab-stops/>
      </style:paragraph-properties>
      <style:text-properties style:font-name-asian="標楷體" style:letter-kerning="false"/>
    </style:style>
    <style:style style:name="P111" style:parent-style-name="內文" style:family="paragraph">
      <style:paragraph-properties style:snap-to-layout-grid="false" fo:text-align="justify" fo:margin-top="0.125in" fo:margin-bottom="0.125in" fo:line-height="0.25in" fo:margin-left="0.7409in" fo:text-indent="-0.3159in">
        <style:tab-stops/>
      </style:paragraph-properties>
      <style:text-properties style:font-name-asian="標楷體" style:letter-kerning="false"/>
    </style:style>
    <style:style style:name="P112" style:parent-style-name="內文" style:family="paragraph">
      <style:paragraph-properties style:snap-to-layout-grid="false" fo:text-align="justify" fo:margin-top="0.125in" fo:margin-bottom="0.125in" fo:line-height="0.25in" fo:margin-left="0.3888in" fo:text-indent="-0.3888in">
        <style:tab-stops/>
      </style:paragraph-properties>
      <style:text-properties style:font-name-asian="標楷體"/>
    </style:style>
    <style:style style:name="P113" style:parent-style-name="本文2" style:family="paragraph">
      <style:paragraph-properties style:snap-to-layout-grid="false" fo:text-align="justify" fo:margin-top="0.125in" fo:margin-bottom="0.125in" fo:line-height="0.25in" fo:margin-left="0.375in" fo:text-indent="-0.375in">
        <style:tab-stops/>
      </style:paragraph-properties>
      <style:text-properties style:font-name-asian="標楷體" fo:font-size="12pt" style:font-size-asian="12pt" style:font-size-complex="12pt"/>
    </style:style>
    <style:style style:name="P114" style:parent-style-name="內文" style:family="paragraph">
      <style:paragraph-properties fo:break-before="page" fo:text-align="center" fo:margin-top="0.0277in" fo:margin-bottom="0.0277in" style:line-height-at-least="0.1944in" fo:margin-left="0.5833in" fo:text-indent="-0.8333in">
        <style:tab-stops/>
      </style:paragraph-properties>
    </style:style>
    <style:style style:name="T115" style:parent-style-name="預設段落字型" style:family="text">
      <style:text-properties style:font-name-asian="標楷體" fo:font-size="20pt" style:font-size-asian="20pt"/>
    </style:style>
    <style:style style:name="T116" style:parent-style-name="預設段落字型" style:family="text">
      <style:text-properties style:font-name-asian="標楷體" fo:font-size="20pt" style:font-size-asian="20pt"/>
    </style:style>
    <style:style style:name="T117" style:parent-style-name="預設段落字型" style:family="text">
      <style:text-properties style:font-name-asian="標楷體" fo:font-size="20pt" style:font-size-asian="20pt"/>
    </style:style>
    <style:style style:name="P118" style:parent-style-name="內文" style:family="paragraph">
      <style:paragraph-properties style:snap-to-layout-grid="false" fo:text-align="center" fo:line-height="0.2777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20pt" style:font-size-asian="20pt"/>
    </style:style>
    <style:style style:name="P121" style:parent-style-name="內文" style:family="paragraph">
      <style:paragraph-properties fo:text-align="end"/>
      <style:text-properties style:font-name-asian="標楷體" fo:font-size="10pt" style:font-size-asian="10pt"/>
    </style:style>
    <style:style style:name="P122" style:parent-style-name="內文" style:family="paragraph">
      <style:paragraph-properties fo:text-align="end"/>
      <style:text-properties style:font-name-asian="標楷體" fo:font-size="10pt" style:font-size-asian="10pt"/>
    </style:style>
    <style:style style:name="P123" style:parent-style-name="內文" style:family="paragraph">
      <style:paragraph-properties fo:text-align="end"/>
    </style:style>
    <style:style style:name="T124" style:parent-style-name="預設段落字型" style:family="text">
      <style:text-properties style:font-name-asian="標楷體" fo:font-size="10pt" style:font-size-asian="10pt"/>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P139" style:parent-style-name="內文" style:family="paragraph">
      <style:paragraph-properties fo:text-align="end"/>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P147" style:parent-style-name="內文" style:family="paragraph">
      <style:paragraph-properties fo:text-align="end"/>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P155" style:parent-style-name="內文" style:family="paragraph">
      <style:paragraph-properties fo:text-align="end"/>
      <style:text-properties style:font-name-asian="超研澤中楷" fo:font-size="10pt" style:font-size-asian="10pt"/>
    </style:style>
    <style:style style:name="P156" style:parent-style-name="內文" style:family="paragraph">
      <style:paragraph-properties fo:text-align="end"/>
      <style:text-properties style:font-name-asian="超研澤中楷" fo:font-size="10pt" style:font-size-asian="10pt"/>
    </style:style>
    <style:style style:name="P157" style:parent-style-name="內文" style:family="paragraph">
      <style:paragraph-properties fo:text-align="end"/>
      <style:text-properties style:font-name-asian="超研澤中楷" fo:font-size="10pt" style:font-size-asian="10pt"/>
    </style:style>
    <style:style style:name="P158" style:parent-style-name="內文" style:family="paragraph">
      <style:paragraph-properties fo:text-align="end"/>
      <style:text-properties style:font-name-asian="超研澤中楷" fo:font-size="10pt" style:font-size-asian="10pt"/>
    </style:style>
    <style:style style:name="P159" style:parent-style-name="內文" style:family="paragraph">
      <style:paragraph-properties fo:text-align="end"/>
    </style:style>
    <style:style style:name="T160" style:parent-style-name="預設段落字型" style:family="text">
      <style:text-properties style:font-name-asian="超研澤中楷" fo:font-size="10pt" style:font-size-asian="10pt"/>
    </style:style>
    <style:style style:name="P161" style:parent-style-name="內文" style:family="paragraph">
      <style:paragraph-properties fo:text-align="center"/>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超研澤中楷" fo:font-size="10pt" style:font-size-asian="10pt"/>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end"/>
      <style:text-properties style:font-name-asian="超研澤中楷" fo:font-size="10pt" style:font-size-asian="10pt"/>
    </style:style>
    <style:style style:name="P181" style:parent-style-name="內文" style:family="paragraph">
      <style:paragraph-properties fo:text-align="end"/>
    </style:style>
    <style:style style:name="T182" style:parent-style-name="預設段落字型" style:family="text">
      <style:text-properties style:font-name-asian="超研澤中楷" fo:font-size="10pt" style:font-size-asian="10pt"/>
    </style:style>
    <style:style style:name="P183" style:parent-style-name="內文" style:family="paragraph">
      <style:paragraph-properties fo:text-align="end"/>
      <style:text-properties style:font-name-asian="超研澤中楷" fo:font-size="10pt" style:font-size-asian="10pt"/>
    </style:style>
    <style:style style:name="P184" style:parent-style-name="內文" style:family="paragraph">
      <style:paragraph-properties fo:text-align="end"/>
    </style:style>
    <style:style style:name="T185" style:parent-style-name="預設段落字型" style:family="text">
      <style:text-properties style:font-name-asian="超研澤中楷" fo:font-size="10pt" style:font-size-asian="10pt"/>
    </style:style>
    <style:style style:name="P186" style:parent-style-name="內文" style:family="paragraph">
      <style:paragraph-properties fo:text-align="center"/>
      <style:text-properties style:font-name-asian="標楷體" fo:font-size="11pt" style:font-size-asian="11pt"/>
    </style:style>
    <style:style style:name="P187" style:parent-style-name="內文" style:family="paragraph">
      <style:paragraph-properties fo:text-align="center"/>
    </style:style>
    <style:style style:name="T188" style:parent-style-name="預設段落字型" style:family="text">
      <style:text-properties style:font-name-asian="標楷體" fo:font-size="11pt" style:font-size-asian="11pt"/>
    </style:style>
    <style:style style:name="P189" style:parent-style-name="內文" style:family="paragraph">
      <style:paragraph-properties fo:text-align="end"/>
    </style:style>
    <style:style style:name="T190" style:parent-style-name="預設段落字型" style:family="text">
      <style:text-properties style:font-name-asian="超研澤中楷" fo:font-size="10pt" style:font-size-asian="10pt"/>
    </style:style>
    <style:style style:name="P191" style:parent-style-name="內文" style:family="paragraph">
      <style:paragraph-properties fo:text-align="center"/>
      <style:text-properties style:font-name-asian="標楷體" fo:font-size="10pt" style:font-size-asian="10pt"/>
    </style:style>
    <style:style style:name="P192" style:parent-style-name="內文" style:family="paragraph">
      <style:paragraph-properties fo:text-align="center"/>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超研澤中楷"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超研澤中楷" fo:font-size="10pt" style:font-size-asian="10pt"/>
    </style:style>
    <style:style style:name="T198" style:parent-style-name="預設段落字型" style:family="text">
      <style:text-properties style:font-name-asian="標楷體" fo:font-size="10pt" style:font-size-asian="10pt"/>
    </style:style>
    <style:style style:name="P199" style:parent-style-name="內文" style:family="paragraph">
      <style:paragraph-properties fo:text-align="end"/>
    </style:style>
    <style:style style:name="T200" style:parent-style-name="預設段落字型" style:family="text">
      <style:text-properties style:font-name-asian="超研澤中楷" fo:font-size="10pt" style:font-size-asian="10pt"/>
    </style:style>
    <style:style style:name="P201" style:parent-style-name="內文" style:family="paragraph">
      <style:paragraph-properties fo:text-align="end"/>
    </style:style>
    <style:style style:name="T202" style:parent-style-name="預設段落字型" style:family="text">
      <style:text-properties style:font-name-asian="超研澤中楷"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超研澤中楷" fo:font-size="10pt" style:font-size-asian="10pt"/>
    </style:style>
    <style:style style:name="P205" style:parent-style-name="內文" style:family="paragraph">
      <style:paragraph-properties fo:text-align="end"/>
      <style:text-properties style:font-name-asian="超研澤中楷" fo:font-size="10pt" style:font-size-asian="10pt"/>
    </style:style>
    <style:style style:name="P206" style:parent-style-name="內文" style:family="paragraph">
      <style:paragraph-properties fo:text-align="end"/>
    </style:style>
    <style:style style:name="T207" style:parent-style-name="預設段落字型" style:family="text">
      <style:text-properties style:font-name-asian="超研澤中楷" fo:font-size="10pt" style:font-size-asian="10pt"/>
    </style:style>
    <style:style style:name="P208" style:parent-style-name="內文" style:family="paragraph">
      <style:paragraph-properties fo:text-align="center"/>
    </style:style>
    <style:style style:name="T209" style:parent-style-name="預設段落字型" style:family="text">
      <style:text-properties style:font-name-asian="標楷體" fo:font-size="10pt" style:font-size-asian="10pt"/>
    </style:style>
    <style:style style:name="P210" style:parent-style-name="內文" style:family="paragraph">
      <style:paragraph-properties fo:text-align="end"/>
    </style:style>
    <style:style style:name="T211" style:parent-style-name="預設段落字型" style:family="text">
      <style:text-properties style:font-name-asian="超研澤中楷" fo:font-size="10pt" style:font-size-asian="10pt"/>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end"/>
      <style:text-properties style:font-name-asian="超研澤中楷" fo:font-size="10pt" style:font-size-asian="10pt"/>
    </style:style>
    <style:style style:name="P227" style:parent-style-name="內文" style:family="paragraph">
      <style:paragraph-properties fo:text-align="end"/>
    </style:style>
    <style:style style:name="T228" style:parent-style-name="預設段落字型" style:family="text">
      <style:text-properties style:font-name-asian="超研澤中楷" fo:font-size="10pt" style:font-size-asian="10pt"/>
    </style:style>
    <style:style style:name="P229" style:parent-style-name="內文" style:family="paragraph">
      <style:paragraph-properties fo:text-align="center"/>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fo:text-align="end"/>
      <style:text-properties style:font-name-asian="超研澤中楷" fo:font-size="10pt" style:font-size-asian="10pt"/>
    </style:style>
    <style:style style:name="P232" style:parent-style-name="內文" style:family="paragraph">
      <style:paragraph-properties fo:text-align="end"/>
    </style:style>
    <style:style style:name="T233" style:parent-style-name="預設段落字型" style:family="text">
      <style:text-properties style:font-name-asian="超研澤中楷" fo:font-size="10pt" style:font-size-asian="10pt"/>
    </style:style>
    <style:style style:name="P234" style:parent-style-name="內文" style:family="paragraph">
      <style:paragraph-properties fo:text-align="end"/>
    </style:style>
    <style:style style:name="T235" style:parent-style-name="預設段落字型" style:family="text">
      <style:text-properties style:font-name-asian="超研澤中楷" fo:font-size="10pt" style:font-size-asian="10pt"/>
    </style:style>
    <style:style style:name="P236" style:parent-style-name="內文" style:family="paragraph">
      <style:paragraph-properties fo:text-align="center"/>
    </style:style>
    <style:style style:name="T237" style:parent-style-name="預設段落字型" style:family="text">
      <style:text-properties style:font-name-asian="標楷體"/>
    </style:style>
    <style:style style:name="T238" style:parent-style-name="預設段落字型" style:family="text">
      <style:text-properties style:font-name-asian="超研澤中楷" fo:font-size="10pt" style:font-size-asian="10pt"/>
    </style:style>
    <style:style style:name="P239" style:parent-style-name="內文" style:family="paragraph">
      <style:paragraph-properties fo:text-align="center"/>
    </style:style>
    <style:style style:name="P240" style:parent-style-name="內文" style:family="paragraph">
      <style:paragraph-properties fo:text-align="end"/>
      <style:text-properties style:font-name-asian="超研澤中楷" fo:font-size="10pt" style:font-size-asian="10pt"/>
    </style:style>
    <style:style style:name="P241" style:parent-style-name="內文" style:family="paragraph">
      <style:paragraph-properties fo:text-align="end"/>
      <style:text-properties style:font-name-asian="超研澤中楷" fo:font-size="10pt" style:font-size-asian="10pt"/>
    </style:style>
    <style:style style:name="P242" style:parent-style-name="內文" style:family="paragraph">
      <style:paragraph-properties fo:text-align="end"/>
    </style:style>
    <style:style style:name="T243" style:parent-style-name="預設段落字型" style:family="text">
      <style:text-properties style:font-name-asian="超研澤中楷" fo:font-size="10pt" style:font-size-asian="10pt"/>
    </style:style>
    <style:style style:name="T244" style:parent-style-name="預設段落字型" style:family="text">
      <style:text-properties style:font-name-asian="標楷體" fo:font-size="10pt" style:font-size-asian="10pt"/>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asian="標楷體"/>
    </style:style>
    <style:style style:name="P249" style:parent-style-name="內文" style:list-style-name="LFO3" style:family="paragraph"/>
    <style:style style:name="T250" style:parent-style-name="預設段落字型" style:family="text">
      <style:text-properties style:font-name-asian="標楷體" fo:font-size="10pt" style:font-size-asian="10pt"/>
    </style:style>
    <style:style style:name="P251" style:parent-style-name="內文" style:list-style-name="LFO3" style:family="paragraph"/>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P255" style:parent-style-name="內文" style:family="paragraph">
      <style:paragraph-properties fo:text-align="end"/>
      <style:text-properties style:font-name-asian="超研澤中楷" fo:font-size="10pt" style:font-size-asian="10pt"/>
    </style:style>
    <style:style style:name="P256" style:parent-style-name="內文" style:family="paragraph">
      <style:paragraph-properties fo:text-align="end"/>
      <style:text-properties style:font-name-asian="超研澤中楷" fo:font-size="10pt" style:font-size-asian="10pt"/>
    </style:style>
    <style:style style:name="P257" style:parent-style-name="內文" style:family="paragraph">
      <style:paragraph-properties fo:text-align="end"/>
      <style:text-properties style:font-name-asian="超研澤中楷" fo:font-size="10pt" style:font-size-asian="10pt"/>
    </style:style>
    <style:style style:name="P258" style:parent-style-name="內文" style:family="paragraph">
      <style:paragraph-properties fo:text-align="end"/>
      <style:text-properties style:font-name-asian="超研澤中楷" fo:font-size="10pt" style:font-size-asian="10pt"/>
    </style:style>
    <style:style style:name="P259" style:parent-style-name="內文" style:family="paragraph">
      <style:paragraph-properties fo:text-align="end"/>
      <style:text-properties style:font-name-asian="超研澤中楷" fo:font-size="10pt" style:font-size-asian="10pt"/>
    </style:style>
    <style:style style:name="P260" style:parent-style-name="內文" style:family="paragraph">
      <style:paragraph-properties fo:text-align="end"/>
      <style:text-properties style:font-name-asian="超研澤中楷" fo:font-size="10pt" style:font-size-asian="10pt"/>
    </style:style>
    <style:style style:name="P261" style:parent-style-name="內文" style:family="paragraph">
      <style:paragraph-properties fo:text-align="end"/>
      <style:text-properties style:font-name-asian="超研澤中楷" fo:font-size="10pt" style:font-size-asian="10pt"/>
    </style:style>
    <style:style style:name="P262" style:parent-style-name="內文" style:family="paragraph">
      <style:paragraph-properties fo:text-align="center"/>
    </style:style>
    <style:style style:name="P263" style:parent-style-name="內文" style:family="paragraph">
      <style:paragraph-properties fo:text-align="justify"/>
      <style:text-properties style:font-name-asian="標楷體"/>
    </style:style>
    <style:style style:name="P264" style:parent-style-name="內文" style:family="paragraph">
      <style:paragraph-properties fo:text-align="justify"/>
    </style:style>
    <style:style style:name="T265" style:parent-style-name="預設段落字型" style:family="text">
      <style:text-properties style:font-name-asian="標楷體" fo:font-size="10pt" style:font-size-asian="10pt"/>
    </style:style>
    <style:style style:name="P266" style:parent-style-name="內文" style:list-style-name="LFO2" style:family="paragraph">
      <style:text-properties fo:font-size="10pt" style:font-size-asian="10pt"/>
    </style:style>
    <style:style style:name="P267" style:parent-style-name="內文" style:list-style-name="LFO2" style:family="paragraph">
      <style:text-properties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text-indent="0.3333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draw:marker-end="a58" svg:stroke-opacity="100%" draw:stroke-linejoin="round"/>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span text:style-name="T2"><draw:connector draw:type="line" svg:x1="-0.125in" svg:y1="0.5in" svg:x2="6.25in" svg:y2="0.5in" draw:z-index="251646976" draw:id="id0" draw:style-name="a0" draw:name="Line 2" text:anchor-type="paragraph"><svg:title/><svg:desc/></draw:connector></text:span><text:span text:style-name="T3">銘傳大學</text:span><text:span text:style-name="T4"><text:s/></text:span><text:span text:style-name="T5">資訊工程學系碩士班</text:span><text:span text:style-name="T6"><text:s/></text:span><text:span text:style-name="T7">研究生進修</text:span><text:span text:style-name="T8">實施細則</text:span></text:p>
      <text:p text:style-name="P9">本進修細則經91年05月24日系務會議通過修訂<text:line-break/>本進修細則經94年04月08日系務會議通過修訂<text:line-break/>本進修細則經96年05月11日系務會議通過修訂</text:p>
      <text:p text:style-name="P10">本進修細則經96年09月14日系務會議通過修訂</text:p>
      <text:p text:style-name="P11">本進修細則經96年10月19日系務會議通過修訂</text:p>
      <text:p text:style-name="P12">本進修細則經97年04月25日系務會議通過修訂</text:p>
      <text:p text:style-name="P13"><text:span text:style-name="T14">本進修</text:span><text:span text:style-name="T15">細則</text:span><text:span text:style-name="T16">經</text:span><text:span text:style-name="T17">98</text:span><text:span text:style-name="T18">年</text:span><text:span text:style-name="T19">03</text:span><text:span text:style-name="T20">月</text:span><text:span text:style-name="T21">18</text:span><text:span text:style-name="T22">日系務會議修訂通過</text:span></text:p>
      <text:p text:style-name="P23"><text:span text:style-name="T24">本進修</text:span><text:span text:style-name="T25">細則</text:span><text:span text:style-name="T26">經</text:span><text:span text:style-name="T27">100</text:span><text:span text:style-name="T28">年</text:span><text:span text:style-name="T29">0</text:span><text:span text:style-name="T30">6</text:span><text:span text:style-name="T31">月</text:span><text:span text:style-name="T32">1</text:span><text:span text:style-name="T33">0</text:span><text:span text:style-name="T34">日系務會議修訂通過</text:span></text:p>
      <text:p text:style-name="P35"><text:span text:style-name="T36">本進修</text:span><text:span text:style-name="T37">細則</text:span><text:span text:style-name="T38">經</text:span><text:span text:style-name="T39">100</text:span><text:span text:style-name="T40">年</text:span><text:span text:style-name="T41">12</text:span><text:span text:style-name="T42">月</text:span><text:span text:style-name="T43">1</text:span><text:span text:style-name="T44">5</text:span><text:span text:style-name="T45">日</text:span><text:span text:style-name="T46">教務</text:span><text:span text:style-name="T47">會議修訂通過</text:span></text:p>
      <text:p text:style-name="P48"><text:span text:style-name="T49">本進修</text:span><text:span text:style-name="T50">細則</text:span><text:span text:style-name="T51">經</text:span><text:span text:style-name="T52">103</text:span><text:span text:style-name="T53">年</text:span><text:span text:style-name="T54">0</text:span><text:span text:style-name="T55">1</text:span><text:span text:style-name="T56">月</text:span><text:span text:style-name="T57">1</text:span><text:span text:style-name="T58">6</text:span><text:span text:style-name="T59">日系務會議修訂通過</text:span></text:p>
      <text:p text:style-name="P60"><text:span text:style-name="T61">本進修細則經</text:span><text:span text:style-name="T62">104</text:span><text:span text:style-name="T63">年</text:span><text:span text:style-name="T64">0</text:span><text:span text:style-name="T65">9</text:span><text:span text:style-name="T66">月</text:span><text:span text:style-name="T67">1</text:span><text:span text:style-name="T68">8</text:span><text:span text:style-name="T69">日系務會議修訂通過</text:span></text:p>
      <text:p text:style-name="P70"><text:span text:style-name="T71">本進修細則經</text:span><text:span text:style-name="T72">10</text:span><text:span text:style-name="T73">7</text:span><text:span text:style-name="T74">年</text:span><text:span text:style-name="T75">11</text:span><text:span text:style-name="T76">月</text:span><text:span text:style-name="T77">02</text:span><text:span text:style-name="T78">日系務會議修訂通過</text:span></text:p>
      <text:p text:style-name="P79"><text:span text:style-name="T80">本進修細則經</text:span><text:span text:style-name="T81">10</text:span><text:span text:style-name="T82">8</text:span><text:span text:style-name="T83">年</text:span><text:span text:style-name="T84">03.</text:span><text:span text:style-name="T85">月</text:span><text:span text:style-name="T86">08</text:span><text:span text:style-name="T87">日系務會議修訂通過</text:span></text:p>
      <text:p text:style-name="P88"><text:span text:style-name="T89">本進修細則經</text:span><text:span text:style-name="T90">10</text:span><text:span text:style-name="T91">9</text:span><text:span text:style-name="T92">年</text:span><text:span text:style-name="T93">0</text:span><text:span text:style-name="T94">6</text:span><text:span text:style-name="T95">.</text:span><text:span text:style-name="T96">月</text:span><text:span text:style-name="T97">12</text:span><text:span text:style-name="T98">日系務會議修訂通過</text:span></text:p>
      <text:p text:style-name="P99"/>
      <text:p text:style-name="P100">一、為使學生在校期間，確實修德進業，學有所獲，特訂定本細則。</text:p>
      <text:p text:style-name="P101">二、若因入學考試成績不符所內要求，系主任得召開會議指定補修大學部相關課程，但以3科為限，且不列入畢業學分。補修大學部相關課程，成績需達70分以上。</text:p>
      <text:p text:style-name="P102">三、研究生（含在職生）於修業第一學年下學期期中考前，應向本系申請確定指導教授。修業期間，須有充份理由並取得原指導教授同意，經系務會議通過後，始得變更指導教授。</text:p>
      <text:p text:style-name="P103">四、指導教授以本系專任助理教授(含)以上為原則，因論文研究方向之需要，經取得系主任之同意，可由外系（含校外）助理教授(含)以上教師擔任指導教授，但須另請本系專任助理教授(含)以上教師共同指導。本系專任助理教授(含)以上教師每屆指導本系研究生人數最多不超過2人，連續二屆人數最多不超過3人(含延修生及共同指導但不含外系研究生及境外生研究生)，同時指導學生人數最多不超過5人(含五年一貫的未入學學生)。</text:p>
      <text:p text:style-name="P104">五、註冊選課時，尚未選定指導教授，須先經導師及系主任同意；已選定指導教授，則必須經指導教授及系主任同意。因研究需要得由指導教授指定選修研究所或大學部相關課程，唯大學部相關課程不列入畢業學分。</text:p>
      <text:p text:style-name="P105">六、研究生須經指導教授及系主任同意後，方可提出論文題目、申請論文計畫書口試及申請論文口試，且學生於提計畫書口試前須符合本校學術倫理教育修業實施要點。計畫書口試與論文口試時間以間隔4個月為原則。若於論文計畫書口試通過後，再更換指導教授者，需重新再提論文計畫書及計畫書口試。</text:p>
      <text:p text:style-name="P106">七、碩士學位考試委員以3至5人組成，校外委員至少需佔三分之一。委員名單由系主任推薦，報請校長遴聘後舉行口試。口試時指導教授不得擔任召集人。</text:p>
      <text:p text:style-name="P107">八、學生進行碩士論文口試前，需繳交指導教授簽名確認之「銘傳大學學生完成論文比對結果報告」，始可申請口試，指導教授、系主任及論文計畫書考試委員會需檢核該論文之原創性及專業性。經檢核符合規定且其論文與系專業領域相符，同意申請後，報請學校核備。</text:p>
      <text:p text:style-name="P108">九、研究生畢業前應符合下列條件：</text:p>
      <text:p text:style-name="P109">(一)<text:s/>修畢大學部先修課程</text:p>
      <text:p text:style-name="P110">(二)<text:s/>修畢本碩士班該入學學年度課程架構之最低畢業學分數</text:p>
      <text:p text:style-name="P111">(三)<text:s/>通過系所規定專業基本能力檢定及本校英語能力檢定實施細則所訂之標準</text:p>
      <text:p text:style-name="P112">十、其他未經規定事項，依本系系務會議通過之相關規定及本校學則等有關規定辦理。</text:p>
      <text:p text:style-name="P113">十一、本細則經系務會議暨教務會議通過報請校長核定後施行，修正時亦同。</text:p>
      <text:p text:style-name="P114"><text:span text:style-name="T115">銘傳大學</text:span><text:span text:style-name="T116"><text:s text:c="2"/></text:span><text:span text:style-name="T117">資訊工程學系碩士班</text:span></text:p>
      <text:p text:style-name="P118"><text:span text:style-name="T119"><draw:connector draw:type="line" svg:x1="0.125in" svg:y1="0.31944in" svg:x2="5.875in" svg:y2="0.31944in" draw:z-index="251648000" draw:id="id1" draw:style-name="a1" draw:name="Line 3" text:anchor-type="paragraph"><svg:title/><svg:desc/></draw:connector></text:span><text:span text:style-name="T120">研究生修業程序</text:span></text:p>
      <text:p text:style-name="P121">91年04月10系務會議通過</text:p>
      <text:p text:style-name="P122">94年04月08系務會議修訂通過</text:p>
      <text:p text:style-name="P123"><text:span text:style-name="T124"><draw:g draw:z-index="251651072" draw:name="Group 60" draw:id="id8" draw:style-name="a8" text:anchor-type="paragraph"><svg:title/><svg:desc/><draw:g draw:name="Group 59" draw:id="id6"><svg:title/><svg:desc/><draw:custom-shape svg:x="0.25in" svg:y="0.86736in" svg:width="2.375in" svg:height="0.68819in" draw:id="id2" draw:style-name="a2" draw:name="Rectangle 8"><svg:title/><svg:desc/><text:p text:style-name="P125"><text:span text:style-name="T126">申請指導教授</text:span></text:p><text:p text:style-name="P127"><text:span text:style-name="T128">(</text:span><text:span text:style-name="T129">修業第一學年下學期期中考前</text:span><text:span text:style-name="T130">)</text:span></text:p><draw:enhanced-geometry draw:type="non-primitive" svg:viewBox="0 0 21600 21600" draw:enhanced-path="M 0 0 L 21600 0 21600 21600 0 21600 Z N"/></draw:custom-shape><draw:g draw:name="Group 58" draw:id="id5"><svg:title/><svg:desc/><draw:custom-shape svg:x="0.25in" svg:y="0.04167in" svg:width="2.375in" svg:height="0.41319in" draw:id="id3" draw:style-name="a3" draw:name="Rectangle 7"><svg:title/><svg:desc/><text:p text:style-name="P131"><text:span text:style-name="T132">入學</text:span></text:p><draw:enhanced-geometry draw:type="non-primitive" svg:viewBox="0 0 21600 21600" draw:enhanced-path="M 0 0 L 21600 0 21600 21600 0 21600 Z N"/></draw:custom-shape><draw:connector draw:type="line" svg:x1="1.375in" svg:y1="0.45486in" svg:x2="1.375in" svg:y2="0.86736in" draw:id="id4" draw:style-name="a5" draw:name="Line 9"><svg:title/><svg:desc/></draw:connector></draw:g></draw:g><draw:connector draw:type="line" svg:x1="1.375in" svg:y1="1.55556in" svg:x2="1.375in" svg:y2="1.96875in" draw:id="id7" draw:style-name="a7" draw:name="Line 10"><svg:title/><svg:desc/></draw:connector></draw:g></text:span><text:span text:style-name="T133">98</text:span><text:span text:style-name="T134">年</text:span><text:span text:style-name="T135">03</text:span><text:span text:style-name="T136">月</text:span><text:span text:style-name="T137">18</text:span><text:span text:style-name="T138">日系務會議修訂通過</text:span></text:p>
      <text:p text:style-name="P139"><text:span text:style-name="T140">100</text:span><text:span text:style-name="T141">年</text:span><text:span text:style-name="T142">06</text:span><text:span text:style-name="T143">月</text:span><text:span text:style-name="T144">1</text:span><text:span text:style-name="T145">0</text:span><text:span text:style-name="T146">日系務會議修訂通過</text:span></text:p>
      <text:p text:style-name="P147"><text:span text:style-name="T148">10</text:span><text:span text:style-name="T149">8</text:span><text:span text:style-name="T150">年</text:span><text:span text:style-name="T151">03.</text:span><text:span text:style-name="T152">月</text:span><text:span text:style-name="T153">08</text:span><text:span text:style-name="T154">日系務會議修訂通過</text:span></text:p>
      <text:p text:style-name="P155"/>
      <text:p text:style-name="P156"/>
      <text:p text:style-name="P157"/>
      <text:p text:style-name="P158"/>
      <text:p text:style-name="P159"><text:span text:style-name="T160"><draw:frame draw:z-index="251668480" draw:id="id9" draw:style-name="a9" draw:name="Text Box 57" text:anchor-type="paragraph" svg:x="3.625in" svg:y="0.19444in" svg:width="0.75in" svg:height="0.375in" style:rel-width="scale" style:rel-height="scale"><draw:text-box><text:p text:style-name="P161"><text:span text:style-name="T162">不通過</text:span></text:p></draw:text-box><svg:title/><svg:desc/></draw:frame></text:span><text:span text:style-name="T163"><draw:custom-shape svg:x="0.25in" svg:y="0.21875in" svg:width="2.375in" svg:height="0.97569in" draw:z-index="251652096" draw:id="id10" draw:style-name="a10" draw:name="Rectangle 11" text:anchor-type="paragraph"><svg:title/><svg:desc/><text:p text:style-name="P164"><text:span text:style-name="T165">申請論文計畫書口試</text:span></text:p><text:p text:style-name="內文"><text:span text:style-name="T166">10</text:span><text:span text:style-name="T167">月</text:span><text:span text:style-name="T168">(</text:span><text:span text:style-name="T169">隔年</text:span><text:span text:style-name="T170">1</text:span><text:span text:style-name="T171">月</text:span><text:span text:style-name="T172">)</text:span><text:span text:style-name="T173">申請，</text:span><text:span text:style-name="T174">11</text:span><text:span text:style-name="T175">月底</text:span><text:span text:style-name="T176">(2</text:span><text:span text:style-name="T177">月底</text:span><text:span text:style-name="T178">)</text:span><text:span text:style-name="T179">前口試完畢</text:span></text:p><draw:enhanced-geometry draw:type="non-primitive" svg:viewBox="0 0 21600 21600" draw:enhanced-path="M 0 0 L 21600 0 21600 21600 0 21600 Z N"/></draw:custom-shape></text:span></text:p>
      <text:p text:style-name="P180"/>
      <text:p text:style-name="P181"><text:span text:style-name="T182"><draw:g draw:z-index="251667456" draw:name="Group 54" draw:id="id13" draw:style-name="a14" text:anchor-type="paragraph"><svg:title/><svg:desc/><draw:connector draw:type="line" svg:x1="5.375in" svg:y1="0.81944in" svg:x2="5.375in" svg:y2="0.06944in" draw:id="id11" draw:style-name="a11" draw:name="Line 55"><svg:title/><svg:desc/></draw:connector><draw:connector draw:type="line" svg:x1="5.375in" svg:y1="0.06944in" svg:x2="2.625in" svg:y2="0.06944in" draw:id="id12" draw:style-name="a13" draw:name="Line 56"><svg:title/><svg:desc/></draw:connector></draw:g></text:span></text:p>
      <text:p text:style-name="P183"/>
      <text:p text:style-name="P184"><text:span text:style-name="T185"><draw:g draw:z-index="251662336" draw:name="Group 61" draw:id="id18" draw:style-name="a19" text:anchor-type="paragraph"><svg:title/><svg:desc/><draw:connector draw:type="line" svg:x1="1.375in" svg:y1="0.19444in" svg:x2="1.375in" svg:y2="0.60764in" draw:id="id14" draw:style-name="a16" draw:name="Line 12"><svg:title/><svg:desc/></draw:connector><draw:g draw:name="Group 40" draw:id="id17"><svg:title/><svg:desc/><draw:custom-shape svg:x="0.375in" svg:y="0.32986in" svg:width="2in" svg:height="0.625in" draw:id="id15" draw:style-name="a17" draw:name="AutoShape 41"><svg:title/><svg:desc/><text:p text:style-name="P18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6" draw:style-name="a18" draw:name="Text Box 42" svg:x="0.625in" svg:y="0.45486in" svg:width="1.5in" svg:height="0.375in" style:rel-width="scale" style:rel-height="scale"><draw:text-box><text:p text:style-name="P187"><text:span text:style-name="T188">計畫書口試結果？</text:span></text:p></draw:text-box><svg:title/><svg:desc/></draw:frame></draw:g></draw:g></text:span></text:p>
      <text:p text:style-name="P189"><text:span text:style-name="T190"><draw:g draw:z-index="251661312" draw:name="Group 37" draw:id="id21" draw:style-name="a22" text:anchor-type="paragraph"><svg:title/><svg:desc/><draw:custom-shape svg:x="4.75in" svg:y="0.06944in" svg:width="1.25in" svg:height="0.625in" draw:id="id19" draw:style-name="a20" draw:name="AutoShape 38"><svg:title/><svg:desc/><text:p text:style-name="P19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1" draw:name="Text Box 39" svg:x="4.875in" svg:y="0.19444in" svg:width="1in" svg:height="0.375in" style:rel-width="scale" style:rel-height="scale"><draw:text-box><text:p text:style-name="P192"><text:span text:style-name="T193">複審結果？</text:span></text:p></draw:text-box><svg:title/><svg:desc/></draw:frame></draw:g></text:span><text:span text:style-name="T194"><draw:custom-shape svg:x="3.375in" svg:y="0.06944in" svg:width="1.125in" svg:height="0.625in" draw:z-index="251659264" draw:id="id22" draw:style-name="a23" draw:name="Rectangle 35" text:anchor-type="paragraph"><svg:title/><svg:desc/><text:p text:style-name="P195"><text:span text:style-name="T196">申請計畫書書面複審</text:span></text:p><draw:enhanced-geometry draw:type="non-primitive" svg:viewBox="0 0 21600 21600" draw:enhanced-path="M 0 0 L 21600 0 21600 21600 0 21600 Z N"/></draw:custom-shape></text:span><text:span text:style-name="T197"><draw:g draw:z-index="251653120" draw:name="Group 13" draw:id="id25" draw:style-name="a27" text:anchor-type="paragraph"><svg:title/><svg:desc/><draw:connector draw:type="line" svg:x1="2.375in" svg:y1="0.43958in" svg:x2="3.375in" svg:y2="0.44444in" draw:id="id23" draw:style-name="a25" draw:name="Line 14"><svg:title/><svg:desc/></draw:connector><draw:frame draw:id="id24" draw:style-name="a26" draw:name="Text Box 15" svg:x="2.5in" svg:y="0.19444in" svg:width="0.625in" svg:height="0.36736in" style:rel-width="scale" style:rel-height="scale"><draw:text-box><text:p text:style-name="內文"><text:span text:style-name="T198">不通過</text:span></text:p></draw:text-box><svg:title/><svg:desc/></draw:frame></draw:g></text:span></text:p>
      <text:p text:style-name="P199"><text:span text:style-name="T200"><draw:connector draw:type="line" svg:x1="4.5in" svg:y1="0.19444in" svg:x2="4.75in" svg:y2="0.19444in" draw:z-index="251660288" draw:id="id26" draw:style-name="a29" draw:name="Line 36" text:anchor-type="paragraph"><svg:title/><svg:desc/></draw:connector></text:span></text:p>
      <text:p text:style-name="P201"><text:span text:style-name="T202"><draw:g draw:z-index="251654144" draw:name="Group 17" draw:id="id29" draw:style-name="a33" text:anchor-type="paragraph"><svg:title/><svg:desc/><draw:connector draw:type="line" svg:x1="1.375in" svg:y1="0.19444in" svg:x2="1.375in" svg:y2="0.89097in" draw:id="id27" draw:style-name="a31" draw:name="Line 18"><svg:title/><svg:desc/></draw:connector><draw:frame draw:id="id28" draw:style-name="a32" draw:name="Text Box 19" svg:x="1.125in" svg:y="0.31053in" svg:width="0.5in" svg:height="0.34826in" style:rel-width="scale" style:rel-height="scale"><draw:text-box><text:p text:style-name="內文"><text:span text:style-name="T203">通過</text:span></text:p></draw:text-box><svg:title/><svg:desc/></draw:frame></draw:g></text:span><text:span text:style-name="T204"><draw:g draw:z-index="251665408" draw:name="Group 50" draw:id="id32" draw:style-name="a37" text:anchor-type="paragraph"><svg:title/><svg:desc/><draw:connector draw:type="line" svg:x1="5.375in" svg:y1="0.19444in" svg:x2="5.375in" svg:y2="1.06944in" draw:id="id30" draw:style-name="a34" draw:name="Line 51"><svg:title/><svg:desc/></draw:connector><draw:connector draw:type="line" svg:x1="5.375in" svg:y1="1.06944in" svg:x2="2.625in" svg:y2="1.06944in" draw:id="id31" draw:style-name="a36" draw:name="Line 52"><svg:title/><svg:desc/></draw:connector></draw:g></text:span></text:p>
      <text:p text:style-name="P205"/>
      <text:p text:style-name="P206"><text:span text:style-name="T207"><draw:frame draw:z-index="251666432" draw:id="id33" draw:style-name="a38" draw:name="Text Box 53" text:anchor-type="paragraph" svg:x="3.875in" svg:y="0.16667in" svg:width="0.625in" svg:height="0.375in" style:rel-width="scale" style:rel-height="scale"><draw:text-box><text:p text:style-name="P208"><text:span text:style-name="T209">通過</text:span></text:p></draw:text-box><svg:title/><svg:desc/></draw:frame></text:span></text:p>
      <text:p text:style-name="P210"><text:span text:style-name="T211"><draw:custom-shape svg:x="0.25in" svg:y="0.14097in" svg:width="2.375in" svg:height="0.92847in" draw:z-index="251655168" draw:id="id34" draw:style-name="a39" draw:name="Rectangle 20" text:anchor-type="paragraph"><svg:title/><svg:desc/><text:p text:style-name="P212"><text:span text:style-name="T213">申請論文口試</text:span></text:p><text:p text:style-name="內文"><text:span text:style-name="T214">4</text:span><text:span text:style-name="T215">月</text:span><text:span text:style-name="T216">(6</text:span><text:span text:style-name="T217">月</text:span><text:span text:style-name="T218">)</text:span><text:span text:style-name="T219">申請，</text:span><text:span text:style-name="T220">5</text:span><text:span text:style-name="T221">月</text:span><text:span text:style-name="T222">(7</text:span><text:span text:style-name="T223">月底</text:span><text:span text:style-name="T224">)</text:span><text:span text:style-name="T225">前完成口試</text:span></text:p><draw:enhanced-geometry draw:type="non-primitive" svg:viewBox="0 0 21600 21600" draw:enhanced-path="M 0 0 L 21600 0 21600 21600 0 21600 Z N"/></draw:custom-shape></text:span></text:p>
      <text:p text:style-name="P226"/>
      <text:p text:style-name="P227"><text:span text:style-name="T228"><draw:g draw:z-index="251664384" draw:name="Group 44" draw:id="id40" draw:style-name="a45" text:anchor-type="paragraph"><svg:title/><svg:desc/><draw:g draw:name="Group 45" draw:id="id38"><svg:title/><svg:desc/><draw:connector draw:type="line" svg:x1="3.5in" svg:y1="1.21736in" svg:x2="3.5in" svg:y2="0.19444in" draw:id="id35" draw:style-name="a40" draw:name="Line 46"><svg:title/><svg:desc/></draw:connector><draw:connector draw:type="line" svg:x1="3.5in" svg:y1="0.19444in" svg:x2="2.625in" svg:y2="0.19444in" draw:id="id36" draw:style-name="a42" draw:name="Line 47"><svg:title/><svg:desc/></draw:connector><draw:connector draw:type="line" svg:x1="2.5in" svg:y1="1.21736in" svg:x2="3.5in" svg:y2="1.21736in" draw:id="id37" draw:style-name="a43" draw:name="Line 48"><svg:title/><svg:desc/></draw:connector></draw:g><draw:frame draw:id="id39" draw:style-name="a44" draw:name="Text Box 49" svg:x="3.125in" svg:y="0.56181in" svg:width="0.75in" svg:height="0.36736in" style:rel-width="scale" style:rel-height="scale"><draw:text-box><text:p text:style-name="P229"><text:span text:style-name="T230">不通過</text:span></text:p></draw:text-box><svg:title/><svg:desc/></draw:frame></draw:g></text:span></text:p>
      <text:p text:style-name="P231"/>
      <text:p text:style-name="P232"><text:span text:style-name="T233"><draw:connector draw:type="line" svg:x1="1.375in" svg:y1="0.06944in" svg:x2="1.375in" svg:y2="0.29236in" draw:z-index="251656192" draw:id="id41" draw:style-name="a47" draw:name="Line 21" text:anchor-type="paragraph"><svg:title/><svg:desc/></draw:connector></text:span></text:p>
      <text:p text:style-name="P234"><text:span text:style-name="T235"><draw:frame draw:z-index="251663360" draw:id="id42" draw:style-name="a48" draw:name="Text Box 43" text:anchor-type="paragraph" svg:x="0.75in" svg:y="0.19444in" svg:width="1.25in" svg:height="0.375in" style:rel-width="scale" style:rel-height="scale"><draw:text-box><text:p text:style-name="P236"><text:span text:style-name="T237">論文口試結果</text:span></text:p></draw:text-box><svg:title/><svg:desc/></draw:frame></text:span><text:span text:style-name="T238"><draw:custom-shape svg:x="0.25in" svg:y="0.06944in" svg:width="2.25in" svg:height="0.73472in" draw:z-index="251657216" draw:id="id43" draw:style-name="a49" draw:name="AutoShape 22" text:anchor-type="paragraph"><svg:title/><svg:desc/><text:p text:style-name="P23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40"/>
      <text:p text:style-name="P241"/>
      <text:p text:style-name="P242"><text:span text:style-name="T243"><draw:g draw:z-index="251658240" draw:name="Group 23" draw:id="id55" draw:style-name="a60" text:anchor-type="paragraph"><svg:title/><svg:desc/><draw:g draw:name="Group 24" draw:id="id51"><svg:title/><svg:desc/><draw:g draw:name="Group 25" draw:id="id46"><svg:title/><svg:desc/><draw:connector draw:type="line" svg:x1="1.375in" svg:y1="0.06944in" svg:x2="1.375in" svg:y2="0.77778in" draw:id="id44" draw:style-name="a51" draw:name="Line 26"><svg:title/><svg:desc/></draw:connector><draw:frame draw:id="id45" draw:style-name="a52" draw:name="Text Box 27" svg:x="1.125in" svg:y="0.1875in" svg:width="0.5in" svg:height="0.35417in" style:rel-width="scale" style:rel-height="scale"><draw:text-box><text:p text:style-name="內文"><text:span text:style-name="T244">通過</text:span></text:p></draw:text-box><svg:title/><svg:desc/></draw:frame></draw:g><draw:g draw:name="Group 28" draw:id="id50"><svg:title/><svg:desc/><draw:custom-shape svg:x="0.25in" svg:y="0.77778in" svg:width="2.375in" svg:height="0.35425in" draw:id="id47" draw:style-name="a53" draw:name="Rectangle 29"><svg:title/><svg:desc/><text:p text:style-name="P245"><text:span text:style-name="T246">繳交論文與完稿</text:span></text:p><draw:enhanced-geometry draw:type="non-primitive" svg:viewBox="0 0 21600 21600" draw:enhanced-path="M 0 0 L 21600 0 21600 21600 0 21600 Z N"/></draw:custom-shape><draw:connector draw:type="line" svg:x1="1.375in" svg:y1="1.13203in" svg:x2="1.375in" svg:y2="1.3682in" draw:id="id48" draw:style-name="a55" draw:name="Line 30"><svg:title/><svg:desc/></draw:connector><draw:custom-shape svg:x="0.25in" svg:y="1.36819in" svg:width="2.375in" svg:height="0.35425in" draw:id="id49" draw:style-name="a56" draw:name="AutoShape 31"><svg:title/><svg:desc/><text:p text:style-name="P247"><text:span text:style-name="T248">獲頒碩士學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draw:g draw:name="Group 32" draw:id="id54"><svg:title/><svg:desc/><draw:custom-shape svg:x="3.5in" svg:y="1.01411in" svg:width="1.625in" svg:height="1.18033in" draw:id="id52" draw:style-name="a57" draw:name="AutoShape 33"><svg:title/><svg:desc/><text:list text:style-name="LFO3" text:continue-numbering="true"><text:list-item><text:p text:style-name="P249"><text:span text:style-name="T250">完成先修課程</text:span></text:p></text:list-item><text:list-item><text:p text:style-name="P251"><text:span text:style-name="T252">修滿</text:span><text:span text:style-name="T253">36</text:span><text:span text:style-name="T254">學分</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625in" svg:y1="1.60461in" svg:x2="3.5in" svg:y2="1.60461in" draw:id="id53" draw:style-name="a59" draw:name="Line 34"><svg:title/><svg:desc/></draw:connector></draw:g></draw:g></text:span></text:p>
      <text:p text:style-name="P255"/>
      <text:p text:style-name="P256"/>
      <text:p text:style-name="P257"/>
      <text:p text:style-name="P258"/>
      <text:p text:style-name="P259"/>
      <text:p text:style-name="P260"/>
      <text:p text:style-name="P261"/>
      <text:p text:style-name="P262"/>
      <text:p text:style-name="P263"/>
      <text:p text:style-name="P264"><text:span text:style-name="T265"><draw:custom-shape svg:x="4.375in" svg:y="6.83542in" svg:width="1.625in" svg:height="1.25in" draw:z-index="251649024" draw:id="id56" draw:style-name="a61" draw:name="AutoShape 4" text:anchor-type="paragraph"><svg:title/><svg:desc/><text:list text:style-name="LFO2" text:continue-numbering="true"><text:list-item><text:p text:style-name="P266">完成先修課程</text:p></text:list-item><text:list-item><text:p text:style-name="P267">修滿46學分(含必修22學分，選修24學分)</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draw:connector draw:type="line" svg:x1="3.5in" svg:y1="7.58542in" svg:x2="4.375in" svg:y2="7.58542in" draw:z-index="251650048" draw:id="id57" draw:style-name="a63" draw:name="Line 5" text:anchor-type="paragraph"><svg:title/><svg:desc/></draw:connector></text:span><text:span text:style-name="T269">註：</text:span><text:span text:style-name="T270">1.</text:span><text:span text:style-name="T271">本修業程序為規定事項，請依本系碩士班研究生進修</text:span><text:span text:style-name="T272">細則</text:span><text:span text:style-name="T273">辦理。</text:span></text:p>
      <text:p text:style-name="P274"><text:span text:style-name="T275">2.</text:span><text:span text:style-name="T276">計畫書口試與論文口試時間</text:span><text:span text:style-name="T277">以</text:span><text:span text:style-name="T278">相隔</text:span><text:span text:style-name="T279">4</text:span><text:span text:style-name="T280">個月</text:span><text:span text:style-name="T281">為</text:span><text:span text:style-name="T282">原則</text:span><text:span text:style-name="T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style:vertical-align="baseline" fo:margin-top="0.0277in" fo:margin-bottom="0.0277in" style:line-height-at-least="0.1944in" fo:margin-left="0.9166in" fo:text-indent="-0.3333in">
        <style:tab-stops/>
      </style:paragraph-properties>
      <style:text-properties style:font-name="超研澤中楷" style:font-name-asian="超研澤中楷" style:letter-kerning="false" fo:font-size="14pt" style:font-size-asian="14pt" style:font-size-complex="10pt" fo:hyphenate="false"/>
    </style:style>
    <style:style style:name="本文2" style:display-name="本文 2" style:family="paragraph" style:parent-style-name="內文">
      <style:text-properties style:font-name-asian="超研澤中楷" fo:font-size="14pt" style:font-size-asian="14pt" style:font-size-complex="10pt" fo:hyphenate="false"/>
    </style:style>
    <style:style style:name="本文縮排" style:display-name="本文縮排" style:family="paragraph" style:parent-style-name="內文">
      <style:paragraph-properties style:snap-to-layout-grid="false" fo:margin-top="0.125in" fo:margin-bottom="0.125in" fo:line-height="0.25in" fo:margin-left="0.4027in" fo:text-indent="-0.402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8" svg:viewBox="0 0 20 30" svg:d="m10 0-10 30h20z"/>
    <draw:marker draw:name="a35" svg:viewBox="0 0 20 30" svg:d="m10 0-10 30h20z"/>
    <draw:marker draw:name="a41" svg:viewBox="0 0 20 30" svg:d="m10 0-10 30h20z"/>
    <draw:marker draw:name="a50" svg:viewBox="0 0 20 30" svg:d="m10 0-10 30h20z"/>
    <draw:marker draw:name="a46" svg:viewBox="0 0 20 30" svg:d="m10 0-10 30h20z"/>
    <draw:marker draw:name="a54" svg:viewBox="0 0 20 30" svg:d="m10 0-10 30h20z"/>
    <draw:marker draw:name="a62" svg:viewBox="0 0 20 30" svg:d="m10 0-10 30h20z"/>
    <draw:marker draw:name="a58" svg:viewBox="0 0 20 30" svg:d="m10 0-10 30h20z"/>
  </office:styles>
  <office:automatic-styles>
    <text:list-style style:name="LFO1">
      <text:list-level-style-bullet text:level="1" text:style-name="WW_CharLFO1LVL1" text:bullet-char="">
        <style:list-level-properties text:space-before="1.2062in" text:min-label-width="0.1965in" text:list-level-position-and-space-mode="label-alignment">
          <style:list-level-label-alignment text:label-followed-by="listtab" fo:margin-left="1.4027in" fo:text-indent="-0.1965in"/>
        </style:list-level-properties>
        <style:text-properties style:font-name="Wingdings"/>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1.0236in" fo:margin-bottom="0.3743in" fo:margin-right="1.023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 資訊工程學系碩士班 </dc:title>
    <dc:description/>
    <dc:subject/>
    <meta:initial-creator>s504-05</meta:initial-creator>
    <dc:creator>mcu</dc:creator>
    <meta:creation-date>2020-06-22T01:38:00Z</meta:creation-date>
    <dc:date>2020-06-22T01:38:00Z</dc:date>
    <meta:print-date>2008-06-05T04:10:00Z</meta:print-date>
    <meta:template xlink:href="Normal.dotm" xlink:type="simple"/>
    <meta:editing-cycles>3</meta:editing-cycles>
    <meta:editing-duration>PT60S</meta:editing-duration>
    <meta:document-statistic meta:page-count="1" meta:paragraph-count="3" meta:word-count="235" meta:character-count="1572" meta:row-count="11" meta:non-whitespace-character-count="1340"/>
  </office:meta>
</office:document-meta>
</file>