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7777in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66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5.343in" style:use-optimal-column-width="false"/>
    </style:style>
    <style:style style:name="Table26" style:family="table">
      <style:table-properties style:width="5.343in" fo:margin-left="0.4638in" table:align="lef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end" fo:margin-top="0.333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1.8472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1.8472in"/>
        </style:tab-stops>
      </style:paragraph-properties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3333in">
        <style:tab-stops>
          <style:tab-stop style:type="left" style:position="1.8472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>
        <style:tab-stops>
          <style:tab-stop style:type="left" style:position="1.8472in"/>
        </style:tab-stops>
      </style:paragraph-properties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銘傳大學資訊工程學系碩士班</text:p>
      <text:p text:style-name="P2">研究生論文指導教授申請表</text:p>
      <text:p text:style-name="內文"><text:span text:style-name="T3">一、研究生姓名</text:span><text:span text:style-name="T4">　　</text:span><text:span text:style-name="T5"><text:s text:c="6"/></text:span><text:span text:style-name="T6">　　　　</text:span><text:span text:style-name="T7"><text:s/></text:span><text:span text:style-name="T8">學</text:span><text:span text:style-name="T9"><text:s/></text:span><text:span text:style-name="T10">號</text:span><text:span text:style-name="T11">　</text:span><text:span text:style-name="T12"><text:s text:c="5"/></text:span><text:span text:style-name="T13">　　　　　</text:span></text:p>
      <text:p text:style-name="內文"><text:span text:style-name="T14">　　擬請</text:span><text:span text:style-name="T15">　</text:span><text:span text:style-name="T16"><text:s text:c="4"/></text:span><text:span text:style-name="T17">　　　　　　</text:span><text:span text:style-name="T18">教授擔任指導教授</text:span></text:p>
      <text:p text:style-name="P19"><text:span text:style-name="T20">　　　</text:span><text:span text:style-name="T21"><text:s text:c="4"/></text:span><text:span text:style-name="T22">　　　　</text:span><text:span text:style-name="T23">教授擔任共同指導教授</text:span></text:p>
      <text:p text:style-name="P24">　　指導本人進行論文研究。</text:p>
      <text:p text:style-name="P25">二、論文研究題目/方向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<text:span text:style-name="T35">填表日期：</text:span><text:span text:style-name="T36">　</text:span><text:span text:style-name="T37"><text:s/></text:span><text:span text:style-name="T38">年</text:span><text:span text:style-name="T39">　</text:span><text:span text:style-name="T40"><text:s/></text:span><text:span text:style-name="T41">月</text:span><text:span text:style-name="T42">　</text:span><text:span text:style-name="T43"><text:s/></text:span><text:span text:style-name="T44">日</text:span></text:p>
      <text:p text:style-name="P45"/>
      <text:p text:style-name="P46">-------------------------------(以下由指導教授簽寫)----------------------------</text:p>
      <text:p text:style-name="P47">三、指導教授意見：<text:tab/>□本人願意擔任該生之指導教授。</text:p>
      <text:p text:style-name="P48"><text:tab/>□本人不適於擔任該生之指導教授。</text:p>
      <text:p text:style-name="內文"><text:span text:style-name="T49">　　</text:span><text:span text:style-name="T50"><text:s text:c="16"/></text:span><text:span text:style-name="T51">簽名：</text:span><text:span text:style-name="T52">　　　</text:span><text:span text:style-name="T53"><text:s/></text:span><text:span text:style-name="T54">　　　</text:span><text:span text:style-name="T55"><text:s/></text:span><text:span text:style-name="T56"><text:s text:c="2"/></text:span><text:span text:style-name="T57">日期</text:span><text:span text:style-name="T58">:</text:span><text:span text:style-name="T59">　</text:span><text:span text:style-name="T60"><text:s/></text:span><text:span text:style-name="T61">年</text:span><text:span text:style-name="T62">　</text:span><text:span text:style-name="T63"><text:s/></text:span><text:span text:style-name="T64">月</text:span><text:span text:style-name="T65">　</text:span><text:span text:style-name="T66"><text:s/></text:span><text:span text:style-name="T67">日</text:span></text:p>
      <text:p text:style-name="P68">　　共同指導教授意見：<text:tab/>□本人願意擔任該生之指導教授。</text:p>
      <text:p text:style-name="P69"><text:tab/><text:tab/><text:tab/>□本人不適於擔任該生之指導教授。</text:p>
      <text:p text:style-name="內文"><text:span text:style-name="T70">　　</text:span><text:span text:style-name="T71"><text:s text:c="16"/></text:span><text:span text:style-name="T72">簽名：</text:span><text:span text:style-name="T73">　　　</text:span><text:span text:style-name="T74"><text:s/></text:span><text:span text:style-name="T75">　　　</text:span><text:span text:style-name="T76"><text:s/></text:span><text:span text:style-name="T77"><text:s text:c="2"/></text:span><text:span text:style-name="T78">日期</text:span><text:span text:style-name="T79">:</text:span><text:span text:style-name="T80">　</text:span><text:span text:style-name="T81"><text:s/></text:span><text:span text:style-name="T82">年</text:span><text:span text:style-name="T83">　</text:span><text:span text:style-name="T84"><text:s/></text:span><text:span text:style-name="T85">月</text:span><text:span text:style-name="T86">　</text:span><text:span text:style-name="T87"><text:s/></text:span><text:soft-page-break/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　資訊管理研究所</dc:title>
    <dc:subject/>
    <meta:initial-creator>MIS</meta:initial-creator>
    <dc:creator>Windows 使用者</dc:creator>
    <meta:creation-date>2019-12-06T08:13:00Z</meta:creation-date>
    <dc:date>2019-12-06T08:13:00Z</dc:date>
    <meta:print-date>2002-05-07T00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